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anuari 2021, Monseigneur Ariënsstraat 16, 5121 CA</text:span>
          </text:p>
            <text:p text:style-name="common-al">uitbreiden woonhuis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73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18.185 400070.206</meta:user-defined>
    <meta:user-defined meta:name="DC.title">Ingediende aanvragen voor een omgevingsvergunning</meta:user-defined>
    <meta:user-defined meta:name="OVERHEID.PostcodeHuisnummer/OVERHEIDop.postcodeHuisnummer">5121CA 16</meta:user-defined>
    <meta:user-defined meta:name="OVERHEIDop.straatnaam">Monseigneur Ariënsstraat</meta:user-defined>
    <meta:user-defined meta:name="OVERHEIDop.woonplaats">Rij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36</meta:user-defined>
    <meta:user-defined meta:name="OVERHEIDop.GmbID/DC.identifier">gmb-2021-31736</meta:user-defined>
    <meta:user-defined meta:name="OVERHEIDop.versieInformatie"/>
  </office:meta>
</office:document-meta>
</file>