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dleane 1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58 voor een omgevingsvergunning op locatie Miedleane 1 in Herbaijum. De vergunning is toegekend. Het besluit betreft het vervangen van een kap van een woning voor een nieuwe opbouw. Het besluit is verzonden op 13 sept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35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5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edleane 1 in Herbaij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55</meta:user-defined>
    <meta:user-defined meta:name="OVERHEIDop.GmbID/DC.identifier">gmb-2021-317355</meta:user-defined>
    <meta:user-defined meta:name="OVERHEIDop.versieInformatie"/>
  </office:meta>
</office:document-meta>
</file>