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ontheffing geluidshinder Bouwbesluit 2012 - storten van onderwaterbeton van de resterende bouwkuipen van de tunnel (raamontheffing) - periode tot en met week 51 van 2021 - Rottemerentunnel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310431 Rottemerentunnel, Bergschenhoek. </text:p>
            <text:p text:style-name="common-al">Het storten van onderwaterbeton van de resterende bouwkuipen van de tunnel (raamontheffing). De werkzaamheden vinden plaats buiten de reguliere werktijden in de periode tot en met week 51 van 2021.</text:p>
            <text:p text:style-name="common-al">De definitieve datum van de stort wordt vier tot uiterlijk twee weken van tevoren bekend gemaakt aan de gemeente en de omwonenden (verzonden 06-09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734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Lansingerland - ontheffing geluidshinder Bouwbesluit 2012 - storten van onderwaterbeton van de resterende bouwkuipen van de tunnel (raamontheffing) - periode tot en met week 51 van 2021 - Rottemerentunnel, Bergschenho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42</meta:user-defined>
    <meta:user-defined meta:name="OVERHEIDop.GmbID/DC.identifier">gmb-2021-317342</meta:user-defined>
    <meta:user-defined meta:name="OVERHEIDop.versieInformatie"/>
  </office:meta>
</office:document-meta>
</file>