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uitenkozijnen en het veranderen van de gevel van de schuur - Berkendreef 1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1410 Berkendreef 14, 2665 GH Bleiswijk. </text:p>
            <text:p text:style-name="common-al">Het vervangen van de buitenkozijnen en het veranderen van de gevel van de schuur </text:p>
            <text:p text:style-name="common-al">(ontvangen 07-09-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3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1410</meta:user-defined>
    <dc:language>nl</dc:language>
    <meta:user-defined meta:name="OVERHEIDop.locatietype/OVERHEIDop.gebiedsmarkering">Adres</meta:user-defined>
    <meta:user-defined meta:name="DC.title">Gemeente Lansingerland - aanvraag omgevingsvergunning - vervangen van de buitenkozijnen en het veranderen van de gevel van de schuur - Berkendreef 14, Bleiswijk</meta:user-defined>
    <meta:user-defined meta:name="DCTERMS.W3CDTF/DCTERMS.available">2021-09-15</meta:user-defined>
    <meta:user-defined meta:name="DCTERMS.W3CDTF/OVERHEIDop.jaargang">2021</meta:user-defined>
    <meta:user-defined meta:name="OVERHEIDop.publicationIssue">317341</meta:user-defined>
    <meta:user-defined meta:name="OVERHEIDop.GmbID/DC.identifier">gmb-2021-317341</meta:user-defined>
    <meta:user-defined meta:name="OVERHEIDop.versieInformatie"/>
  </office:meta>
</office:document-meta>
</file>