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deels toegekend - Keizer Karelweg en Van der Hoop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3941</text:span>
          </text:p>
            <text:p text:style-name="common-al">Gemeente Amstelveen heeft op 13 september 2021 een besluit genomen op de aanvraag geluidhinder ontheffing voor asfaltwerkzaamheden op 22 en 23 september 2021. De locatie is Keizer Karelweg en Van der Hooplaan. De geluidhinder ontheffing is deel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34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4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4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aanvraag geluidhinder ontheffing deels toegekend - Keizer Karelweg en Van der Hooplaan</meta:user-defined>
    <meta:user-defined meta:name="DCTERMS.W3CDTF/DCTERMS.available">2021-09-15</meta:user-defined>
    <meta:user-defined meta:name="DCTERMS.W3CDTF/OVERHEIDop.jaargang">2021</meta:user-defined>
    <meta:user-defined meta:name="OVERHEIDop.publicationIssue">317340</meta:user-defined>
    <meta:user-defined meta:name="OVERHEIDop.GmbID/DC.identifier">gmb-2021-317340</meta:user-defined>
    <meta:user-defined meta:name="OVERHEIDop.versieInformatie"/>
  </office:meta>
</office:document-meta>
</file>