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pand en het aanleggen van een in- en uitrit - Ierlandstraat 1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Ierlandstraat 13 te Kaatsheuvel </text:span>(Kadastrale aanduiding: LOO00/L/4738): bouwen van een bedrijfspand en het aanleggen van een in- en uitrit (OV 20201286 verzonden 26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286 </meta:user-defined>
    <dc:language>nl</dc:language>
    <meta:user-defined meta:name="OVERHEID.EPSG28992/DC.spatial">129513.276 408479.093</meta:user-defined>
    <meta:user-defined meta:name="DC.title">Gemeente Loon op Zand - verlening omgevingsvergunning - bouwen van een bedrijfspand en het aanleggen van een in- en uitrit - Ierlandstraat 13, Kaatsheuvel</meta:user-defined>
    <meta:user-defined meta:name="OVERHEID.PostcodeHuisnummer/OVERHEIDop.postcodeHuisnummer">5171PD 13</meta:user-defined>
    <meta:user-defined meta:name="OVERHEIDop.straatnaam">Ierlandstraat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4</meta:user-defined>
    <meta:user-defined meta:name="OVERHEIDop.GmbID/DC.identifier">gmb-2021-31734</meta:user-defined>
    <meta:user-defined meta:name="OVERHEIDop.versieInformatie"/>
  </office:meta>
</office:document-meta>
</file>