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ind 8 in Riethoven, vervangen van de dakbedekk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007</text:p>
            <text:p text:style-name="common-al">Omschrijving: Eind 8 in Riethoven, vervangen van de dakbedekking</text:p>
            <text:p text:style-name="common-al">Dit besluit ligt vanaf 15 sept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5 sept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733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3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3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Eind 8 in Riethoven, vervangen van de dakbedekking</meta:user-defined>
    <meta:user-defined meta:name="DCTERMS.W3CDTF/DCTERMS.available">2021-09-15</meta:user-defined>
    <meta:user-defined meta:name="DCTERMS.W3CDTF/OVERHEIDop.jaargang">2021</meta:user-defined>
    <meta:user-defined meta:name="OVERHEIDop.publicationIssue">317331</meta:user-defined>
    <meta:user-defined meta:name="OVERHEIDop.GmbID/DC.identifier">gmb-2021-317331</meta:user-defined>
    <meta:user-defined meta:name="OVERHEIDop.versieInformatie"/>
  </office:meta>
</office:document-meta>
</file>