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endag </text:span>op 26 september 2021 van 12:00 uur tot 15:00 uur in Mariastraat te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ag vergunningen APV en bijzondere wet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27</meta:user-defined>
    <meta:user-defined meta:name="OVERHEIDop.GmbID/DC.identifier">gmb-2021-317327</meta:user-defined>
    <meta:user-defined meta:name="OVERHEIDop.versieInformatie"/>
  </office:meta>
</office:document-meta>
</file>