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74, Utrechtseweg Landgoed  (bouwen woning op Kruisheide perceel 4, perceel ); 776595; 2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2574, Utrechtseweg Landgoed Kruisheide kavel 4 (bouwen woning op Kruisheide perceel 4, perceel K 2590); 776595; 21-5-2021; Status: Verleend, gemeente Hilversum</text:span>
          </text:p>
            <text:p text:style-name="common-al"/>
            <text:p text:style-name="common-al">Verzenddatum: 13-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3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595</meta:user-defined>
    <meta:user-defined meta:name="DCTERMS.abstract">bouwen woning op Kruisheide perceel 4, perceel K 2590</meta:user-defined>
    <dc:language>nl</dc:language>
    <meta:user-defined meta:name="OVERHEIDop.locatietype/OVERHEIDop.gebiedsmarkering">Punt</meta:user-defined>
    <meta:user-defined meta:name="DC.title">K 2574, Utrechtseweg Landgoed  (bouwen woning op Kruisheide perceel 4, perceel ); 776595; 21-05-21; Verleende omgevingsvergunning</meta:user-defined>
    <meta:user-defined meta:name="DCTERMS.W3CDTF/DCTERMS.available">2021-09-15</meta:user-defined>
    <meta:user-defined meta:name="DCTERMS.W3CDTF/OVERHEIDop.jaargang">2021</meta:user-defined>
    <meta:user-defined meta:name="OVERHEIDop.publicationIssue">317320</meta:user-defined>
    <meta:user-defined meta:name="OVERHEIDop.GmbID/DC.identifier">gmb-2021-317320</meta:user-defined>
    <meta:user-defined meta:name="OVERHEIDop.versieInformatie"/>
  </office:meta>
</office:document-meta>
</file>