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bouwen van een appartementencomplex bestaande uit 8 appartementen (sectie M perceelnummer 00313 en 00316) - Hoofd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Hoofdstraat 18 5171DD Kaatsheuvel:</text:span> bouwen van een appartementencomplex bestaande uit 8 appartementen (sectie M perceelnummer 00313 en 00316) (20201301 ontvangen 26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301 </meta:user-defined>
    <dc:language>nl</dc:language>
    <meta:user-defined meta:name="OVERHEID.EPSG28992/DC.spatial">130749.023 408086.719</meta:user-defined>
    <meta:user-defined meta:name="DC.title">Gemeente Loon op Zand - ingetrokken aanvraag omgevingsvergunning - bouwen van een appartementencomplex bestaande uit 8 appartementen (sectie M perceelnummer 00313 en 00316) - Hoofdstraat 18, Kaatsheuvel</meta:user-defined>
    <meta:user-defined meta:name="OVERHEID.PostcodeHuisnummer/OVERHEIDop.postcodeHuisnummer">5171DD 18</meta:user-defined>
    <meta:user-defined meta:name="OVERHEIDop.straatnaam">Hoofdstraat</meta:user-defined>
    <meta:user-defined meta:name="OVERHEIDop.woonplaats">Kaatsheuv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32</meta:user-defined>
    <meta:user-defined meta:name="OVERHEIDop.GmbID/DC.identifier">gmb-2021-31732</meta:user-defined>
    <meta:user-defined meta:name="OVERHEIDop.versieInformatie"/>
  </office:meta>
</office:document-meta>
</file>