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ergunning A.P.V. Noord-Scharwoude Live, Sporthal Geestmerambacht, Dokter Wilminkstraat 3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9 (A.P.V.) is ingetrokken:</text:p>
            <text:p text:style-name="common-al">Voor : Noord-Scharwoude Live </text:p>
            <text:p text:style-name="common-al">Datum activiteit : 10 en 11 september 2021</text:p>
            <text:p text:style-name="common-al">Tijden activiteit : 19.30 uur tot 00.00 uur</text:p>
            <text:p text:style-name="common-al">Locatie : Sporthal Geestmerambacht, Dokter Wilminkstraat 3 te Noord-Scharwoude</text:p>
            <text:p text:style-name="common-al">Ontvangen op : 18 februari 2021</text:p>
            <text:p text:style-name="last-al">Ingetrokken op : 2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173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TREKKING aanvraag vergunning A.P.V. Noord-Scharwoude Live, Sporthal Geestmerambacht, Dokter Wilminkstraat 3 te Noord-Scharwou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18</meta:user-defined>
    <meta:user-defined meta:name="OVERHEIDop.GmbID/DC.identifier">gmb-2021-317318</meta:user-defined>
    <meta:user-defined meta:name="OVERHEIDop.versieInformatie"/>
  </office:meta>
</office:document-meta>
</file>