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1, Mariastraat 11, 5121 JT</text:span>
          </text:p>
            <text:p text:style-name="common-al">wijzigen constructie middels muurdoorbraak</text:p>
            <text:p text:style-name="common-al"/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1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1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17</meta:user-defined>
    <meta:user-defined meta:name="OVERHEIDop.GmbID/DC.identifier">gmb-2021-317317</meta:user-defined>
    <meta:user-defined meta:name="OVERHEIDop.versieInformatie"/>
  </office:meta>
</office:document-meta>
</file>