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nterieure overeenkomst over grondexploitatie - Polseweg 13-1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6.24 lid 3 Wro het volgende bekend: Op 12 januari 2021 is er een overeenkomst over grondexploitatie ex artikel 6.24 lid 1 Wro gesloten. </text:p>
            <text:list text:style-name="id1-3-2-1-1-2">
              <text:list-item text:style-override="id1-3-2-1-1-2-1">
                <text:number>-</text:number>
                <text:p text:style-name="al">Polseweg 13-17 in Huissen, kadastraal bekend gemeente Huissen, sectie G, nummers 2369 (ged.) en sectie M, nummer 865. </text:p>
              </text:list-item>
            </text:list>
            <text:p text:style-name="common-al">Deze overeenkomst heeft te maken met de realisatie en uitbreiding van een medisch centrum.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w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1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1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1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Lingewaard - anterieure overeenkomst over grondexploitatie - Polseweg 13-17, Huissen</meta:user-defined>
    <meta:user-defined meta:name="DCTERMS.W3CDTF/DCTERMS.available">2021-09-15</meta:user-defined>
    <meta:user-defined meta:name="DCTERMS.W3CDTF/OVERHEIDop.jaargang">2021</meta:user-defined>
    <meta:user-defined meta:name="OVERHEIDop.publicationIssue">317316</meta:user-defined>
    <meta:user-defined meta:name="OVERHEIDop.GmbID/DC.identifier">gmb-2021-317316</meta:user-defined>
    <meta:user-defined meta:name="OVERHEIDop.versieInformatie"/>
  </office:meta>
</office:document-meta>
</file>