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1, Raadhuisplein 34, 34A, 34B, 35, 35A en 35B, sectie A5256</text:span>
          </text:p>
            <text:p text:style-name="last-al">bouwen zes aanééngebouwde woningen met bergingen en het aanleggen uitrit (21ZK0407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15</meta:user-defined>
    <meta:user-defined meta:name="OVERHEIDop.GmbID/DC.identifier">gmb-2021-317315</meta:user-defined>
    <meta:user-defined meta:name="OVERHEIDop.versieInformatie"/>
  </office:meta>
</office:document-meta>
</file>