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herbouwen van een bijgebouw en het aanleggen van een zwembad aan de Burgemeester van de Lelystraat 136 in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. van der Lelystraat 136, 4285 BN, </text:span>herbouwen bijgebouw en aanleggen zwembad (OV20210477/6248959); verzonden op 9 sept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31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herbouwen van een bijgebouw en het aanleggen van een zwembad aan de Burgemeester van de Lelystraat 136 in Woudriche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313</meta:user-defined>
    <meta:user-defined meta:name="OVERHEIDop.GmbID/DC.identifier">gmb-2021-317313</meta:user-defined>
    <meta:user-defined meta:name="OVERHEIDop.versieInformatie"/>
  </office:meta>
</office:document-meta>
</file>