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21, Julianastraat 110, 5121 LT</text:span>
          </text:p>
            <text:p text:style-name="last-al">plaatsen sierpoort bij oprit inga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09</meta:user-defined>
    <meta:user-defined meta:name="OVERHEIDop.GmbID/DC.identifier">gmb-2021-317309</meta:user-defined>
    <meta:user-defined meta:name="OVERHEIDop.versieInformatie"/>
  </office:meta>
</office:document-meta>
</file>