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an het Kraaiveld 6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Kraaiveld 6, 4285 WM, </text:span>bouwen woning (OV20210592/6345313); ingekomen op 6 sept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730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0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0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woning aan het Kraaiveld 6 in Woudrichem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308</meta:user-defined>
    <meta:user-defined meta:name="OVERHEIDop.GmbID/DC.identifier">gmb-2021-317308</meta:user-defined>
    <meta:user-defined meta:name="OVERHEIDop.versieInformatie"/>
  </office:meta>
</office:document-meta>
</file>