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alloween Sportpark II, Steijnlaan ter hoogte van nummer 32 4818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5228</text:p>
            <text:p text:style-name="common-al">Ingekomen: 09-09-2021</text:p>
            <text:p text:style-name="common-al">Locatie: Steijnlaan ter hoogte van nummer 32 4818ET Breda</text:p>
            <text:p text:style-name="common-al">Omschrijving: Melding Evenement</text:p>
            <text:p text:style-name="common-al">Periode: op 30-10-2021 van 09:00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30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22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Halloween Sportpark II, Steijnlaan ter hoogte van nummer 32 4818ET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05</meta:user-defined>
    <meta:user-defined meta:name="OVERHEIDop.GmbID/DC.identifier">gmb-2021-317305</meta:user-defined>
    <meta:user-defined meta:name="OVERHEIDop.versieInformatie"/>
  </office:meta>
</office:document-meta>
</file>