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gemeente Kampen (zonnepanelen binnen beschermd stadsgezicht)</text:p>
      <text:section text:name="regeling_id1-3-2" text:style-name="regeling">
        <text:section text:name="aanhef_id1-3-2-1" text:style-name="aanhef">
          <text:section text:name="preambule_id1-3-2-1-1" text:style-name="preambule">
            <text:p text:style-name="al">De gemeenteraad van de gemeente Kampen,</text:p>
            <text:p text:style-name="al">gelezen het voorstel van het college van 22 juni 2021, raadsvoorstel: Wijzigen Welstandsnota 2017 gemeente Kampen (zonnepanelen binnen het beschermd stadsgezicht), kenmerk 47353-2021, </text:p>
            <text:p text:style-name="al">gelet op artikel 12a, eerste lid van de Woningwet en de Welstandsnota gemeente Kampen,</text:p>
            <text:p text:style-name="al">overwegende dat:</text:p>
            <text:list text:style-name="id1-3-2-1-1-5">
              <text:list-item text:style-override="id1-3-2-1-1-5-1">
                <text:number>-</text:number>
                <text:p text:style-name="al">toepassing is gegeven aan de Inspraakverordening;</text:p>
              </text:list-item>
              <text:list-item text:style-override="id1-3-2-1-1-5-2">
                <text:number>-</text:number>
                <text:p text:style-name="al">één zienswijze is ontvangen, welke niet tot aanpassing van het voorgenomen besluit heeft geleid;</text:p>
              </text:list-item>
            </text:list>
            <text:p text:style-name="al">besluit vast te stellen de navolgende</text:p>
            <text:p text:style-name="al">
            <text:span text:style-name="nadrukvet">Wijziging van de Welstandsnota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Welstandsnota</text:p>
            <text:p text:style-name="al">De raad besluit de Welstandsnota gemeente Kampen als volgt te wijzigen:</text:p>
            <text:p text:style-name="al"/>
            <text:p text:style-name="al">A</text:p>
            <text:p text:style-name="al">Van de Criteria Binnenstad Kampen onder ‘Detaillering, materiaal en kleur’ op pagina 18 komt de navolgende tekst te vervallen: </text:p>
            <text:list text:style-name="id1-3-2-2-1-6">
              <text:list-item text:style-override="id1-3-2-2-1-6-1">
                <text:number>•</text:number>
                <text:p text:style-name="al">Zonnepanelen en collectoren op hellende daken zijn niet zichtbaar vanaf de openbare weg en de torens. Op platte daken zijn zonnepanelen en collectoren toegestaan als deze niet zichtbaar zijn vanaf de openbare weg;</text:p>
              </text:list-item>
            </text:list>
            <text:p text:style-name="al"/>
            <text:p text:style-name="al">B</text:p>
            <text:p text:style-name="al">Onder het onderdeel ‘Detaillering, materiaal en kleur’ van de Criteria Binnenstad Kampen op pagina 18 wordt een nieuw onderdeel ingevoegd luidende als volgt:</text:p>
            <text:p text:style-name="al">
            <text:span text:style-name="nadrukvet">Zonnepanelen in beschermd stadsgezicht</text:span>
          </text:p>
            <text:p text:style-name="al"/>
            <text:p text:style-name="al">
            <text:span text:style-name="nadrukondlijn">Algemeen</text:span>
          </text:p>
            <text:p text:style-name="al">Zonnepanelen worden geaccepteerd in het beschermd stadsgezicht en op monumenten, als er geen (wezenlijke) aantasting van het waardevolle dakenlandschap plaatsvindt en de invloed op de openbare ruimte beperkt blijft. Er is altijd sprake van maatwerk.</text:p>
            <text:p text:style-name="al"/>
            <text:p text:style-name="al">
            <text:span text:style-name="nadrukondlijn">Uitgangspunten:</text:span>
          </text:p>
            <text:list text:style-name="id1-3-2-2-1-16">
              <text:list-item text:style-override="id1-3-2-2-1-16-1">
                <text:number>-</text:number>
                <text:p text:style-name="al">Zonnepanelen vormen geen onevenredige visuele verstoring van het karakteristieke dakenlandschap;</text:p>
              </text:list-item>
              <text:list-item text:style-override="id1-3-2-2-1-16-2">
                <text:number>-</text:number>
                <text:p text:style-name="al">Zonnepanelen zijn ondergeschikt aan het bebouwingsbeeld;</text:p>
              </text:list-item>
              <text:list-item text:style-override="id1-3-2-2-1-16-3">
                <text:number>-</text:number>
                <text:p text:style-name="al">Zonnepanelen leveren bij monumentale panden geen onherstelbare fysieke schade op aan het pand;</text:p>
              </text:list-item>
              <text:list-item text:style-override="id1-3-2-2-1-16-4">
                <text:number>-</text:number>
                <text:p text:style-name="al">Zonnepanelen op hellende daken zijn vanaf de achtergevel naar voren geordend en beperkt zichtbaar vanaf de openbare ruimte. Als richtlijn wordt aangehouden een afstand van drie meter tot de voorgevel;</text:p>
              </text:list-item>
              <text:list-item text:style-override="id1-3-2-2-1-16-5">
                <text:number>-</text:number>
                <text:p text:style-name="al">Zonnepanelen op hellende daken liggen binnen het dakvlak;</text:p>
              </text:list-item>
              <text:list-item text:style-override="id1-3-2-2-1-16-6">
                <text:number>-</text:number>
                <text:p text:style-name="al">De panelen worden staand of liggend geplaatst per dakvlak, in aaneengesloten vlakken, in eenvoudige geometrische vormen (rechthoek/vierkant/strook), uitgevoerd in donkere matte kleurstelling (zonder rand en zwart of in de kleur van de dakpannen);</text:p>
              </text:list-item>
              <text:list-item text:style-override="id1-3-2-2-1-16-7">
                <text:number>-</text:number>
                <text:p text:style-name="al">Zonnepanelen op platte daken (van hoofd- en bijgebouwen) zijn toegestaan wanneer ze niet zichtbaar zijn vanaf de openbare ruimte;</text:p>
              </text:list-item>
              <text:list-item text:style-override="id1-3-2-2-1-16-8">
                <text:number>-</text:number>
                <text:p text:style-name="al">Bij niet-historische panden vanaf jaren ’70 (herstructurering) en nieuwbouw gelden in principe bovenstaande uitgangspunten. Er wordt een uitzondering gemaakt voor de plaatsing van de panelen: die zijn ook toegestaan op het voordakvlak. Bij nieuwbouw zijn zonnepalen toegestaan bij volledige integratie in het dakvlak, waarbij de zonnepanelen visueel een geheel vormen met de dakbedekking. </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werking op de dag na bekendmaking.</text:p>
            <text:p text:style-name="al"/>
          </text:section>
        </text:section>
        <text:section text:name="regeling-sluiting_id1-3-2-3" text:style-name="regeling-sluiting">
          <text:section text:name="ondertekening_id1-3-2-3-1">
            <text:p><text:span text:style-name="functie">Aldus vastgesteld in de raadsvergadering van 2 september 2021,</text:span></text:p>
            <text:p><text:span text:style-name="functie">De gemeenteraad van de gemeente Kampen,</text:span></text:p>
            <text:p><text:span text:style-name="functie">drs. H.A. van der Meulen, </text:span></text:p>
            <text:p><text:span text:style-name="functie">griffier </text:span></text:p>
            <text:p><text:span text:style-name="functie">drs. mr. B. Koelewij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72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artikel 12a van de Woningwet]|[1.0:c:BWBR0005181&amp;artikel=12a&amp;g=2021-07-01</meta:user-defined>
    <meta:user-defined meta:name="OVERHEIDop.referentienummer">47353-2021</meta:user-defined>
    <meta:user-defined meta:name="DCTERMS.alternative">Welstandsnota gemeente Kampen</meta:user-defined>
    <dc:language>nl</dc:language>
    <meta:user-defined meta:name="OVERHEIDop.locatietype/OVERHEIDop.gebiedsmarkering">Gemeente</meta:user-defined>
    <meta:user-defined meta:name="DC.title">Welstandsnota gemeente Kampen</meta:user-defined>
    <meta:user-defined meta:name="DCTERMS.W3CDTF/DCTERMS.available">2021-09-21</meta:user-defined>
    <meta:user-defined meta:name="DCTERMS.W3CDTF/OVERHEIDop.jaargang">2021</meta:user-defined>
    <meta:user-defined meta:name="OVERHEIDop.publicationIssue">317293</meta:user-defined>
    <meta:user-defined meta:name="OVERHEIDop.betreftRegeling">CVDR661794_2</meta:user-defined>
    <meta:user-defined meta:name="xs:date/OVERHEIDop.startdatum">2021-09-22</meta:user-defined>
    <meta:user-defined meta:name="OVERHEIDop.GmbID/DC.identifier">gmb-2021-317293</meta:user-defined>
    <meta:user-defined meta:name="OVERHEIDop.versieInformatie"/>
  </office:meta>
</office:document-meta>
</file>