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lbert Schweitzerstraat 7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Omgevingsdienst Midden-Holland (ODMH) namens de gemeente Bodegraven-Reeuwijk besloten om de beslistermijn voor de aanvraag met kenmerk 2021213189 voor het uitbreiden van de berging met veranda op de locatie Albert Schweitzerstraat 7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1729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9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verlenging beslistermijn omgevingsvergunning Albert Schweitzerstraat 7 in Reeuwij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91</meta:user-defined>
    <meta:user-defined meta:name="OVERHEIDop.GmbID/DC.identifier">gmb-2021-317291</meta:user-defined>
    <meta:user-defined meta:name="OVERHEIDop.versieInformatie"/>
  </office:meta>
</office:document-meta>
</file>