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66 Ingekomen omgevingsvergunning - Oostvaardersdijk 9, 11,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9-2021</text:p>
            <text:p text:style-name="common-al"/>
            <text:p text:style-name="common-al">Dossierlocatie: <text:span text:style-name="nadrukvet">Oostvaardersdijk 9, 11, 17 en 19</text:span></text:p>
            <text:p text:style-name="common-al"/>
            <text:p text:style-name="common-al">Dossiernummer: 4366</text:p>
            <text:p text:style-name="common-al"/>
            <text:p text:style-name="common-al">Dossieromschrijving: oprichten van 4 halfvrijstaande wonin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28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66</meta:user-defined>
    <meta:user-defined meta:name="DCTERMS.abstract">oprichten van 4 halfvrijstaande woningen</meta:user-defined>
    <dc:language>nl</dc:language>
    <meta:user-defined meta:name="OVERHEIDop.locatietype/OVERHEIDop.gebiedsmarkering">Punt</meta:user-defined>
    <meta:user-defined meta:name="DC.title">4366 Ingekomen omgevingsvergunning - Oostvaardersdijk 9, 11, 17 en 19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86</meta:user-defined>
    <meta:user-defined meta:name="OVERHEIDop.GmbID/DC.identifier">gmb-2021-317286</meta:user-defined>
    <meta:user-defined meta:name="OVERHEIDop.versieInformatie"/>
  </office:meta>
</office:document-meta>
</file>