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52 Ingekomen omgevingsvergunning - Warande, Kadastraal perceelnummer 597A kavel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9-2021</text:p>
            <text:p text:style-name="common-al"/>
            <text:p text:style-name="common-al">Dossierlocatie: <text:span text:style-name="nadrukvet">Warande, Kadastraal perceelnummer 597A</text:span></text:p>
            <text:p text:style-name="common-al"/>
            <text:p text:style-name="common-al">Dossiernummer: 4352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35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52 Ingekomen omgevingsvergunning - Warande, Kadastraal perceelnummer 597A kavel 25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85</meta:user-defined>
    <meta:user-defined meta:name="OVERHEIDop.GmbID/DC.identifier">gmb-2021-317285</meta:user-defined>
    <meta:user-defined meta:name="OVERHEIDop.versieInformatie"/>
  </office:meta>
</office:document-meta>
</file>