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de Hazenkamp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Hazenkamp 1, 4284 VV, </text:span>plaatsen loods (OV20210590/5823311); ingekomen op 3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28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Hazenkamp 1 in Rijs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281</meta:user-defined>
    <meta:user-defined meta:name="OVERHEIDop.GmbID/DC.identifier">gmb-2021-317281</meta:user-defined>
    <meta:user-defined meta:name="OVERHEIDop.versieInformatie"/>
  </office:meta>
</office:document-meta>
</file>