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Jasmijn 5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Jasmijn 5, 4281 LW, </text:span>plaatsen dakkapel aan de achterzijde van de woning (OV20210591/6347527); ingekomen op 3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27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Jasmijn 5 in And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279</meta:user-defined>
    <meta:user-defined meta:name="OVERHEIDop.GmbID/DC.identifier">gmb-2021-317279</meta:user-defined>
    <meta:user-defined meta:name="OVERHEIDop.versieInformatie"/>
  </office:meta>
</office:document-meta>
</file>