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rgemeester Lindersweg 4 in Bergeijk, uitbreiden van de bestaande stal en wijzigen van de dier aantall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579</text:p>
            <text:p text:style-name="common-al">Omschrijving: Burgemeester Lindersweg 4 in Bergeijk, uitbreiden van de bestaande stal en wijzigen van de dier aantallen</text:p>
            <text:p text:style-name="common-al">Dit besluit ligt vanaf 15 sept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sept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727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7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7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Burgemeester Lindersweg 4 in Bergeijk, uitbreiden van de bestaande stal en wijzigen van de dier aantallen</meta:user-defined>
    <meta:user-defined meta:name="DCTERMS.W3CDTF/DCTERMS.available">2021-09-15</meta:user-defined>
    <meta:user-defined meta:name="DCTERMS.W3CDTF/OVERHEIDop.jaargang">2021</meta:user-defined>
    <meta:user-defined meta:name="OVERHEIDop.publicationIssue">317278</meta:user-defined>
    <meta:user-defined meta:name="OVERHEIDop.GmbID/DC.identifier">gmb-2021-317278</meta:user-defined>
    <meta:user-defined meta:name="OVERHEIDop.versieInformatie"/>
  </office:meta>
</office:document-meta>
</file>