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asmanstraat 1 7491MA Delden, zaaknummer 201708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72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170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diende aanvraag reguliere omgevingsvergunning, Pasmanstraat 1 7491MA Delden, zaaknummer 201708, het plaatsen van een dakopbouw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76</meta:user-defined>
    <meta:user-defined meta:name="OVERHEIDop.GmbID/DC.identifier">gmb-2021-317276</meta:user-defined>
    <meta:user-defined meta:name="OVERHEIDop.versieInformatie"/>
  </office:meta>
</office:document-meta>
</file>