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september 2021, Spoorlaan Noord 92, 5121 WX</text:span>
          </text:p>
            <text:p text:style-name="common-al">plaatsen tijdelijke tent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727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27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7271</meta:user-defined>
    <meta:user-defined meta:name="OVERHEIDop.GmbID/DC.identifier">gmb-2021-317271</meta:user-defined>
    <meta:user-defined meta:name="OVERHEIDop.versieInformatie"/>
  </office:meta>
</office:document-meta>
</file>