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artikel 35 Alcoholwet Van Katoen, Henk en Ingrid één jaar getrouwd festival terrein Geestmerambacht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Langedijk maakt bekend dat de volgende ontheffing op grond van artikel 35 van de Alcoholwet is verleend:</text:p>
            <text:p text:style-name="common-al">Voor   : Van Katoen, Henk en Ingrid één jaar getrouwd</text:p>
            <text:p text:style-name="common-al">Datum activiteit : 18 september 2021</text:p>
            <text:p text:style-name="common-al">Locatie : Festival terrein Geestmerambacht Wagenweg 22B, 1724 PT Oudkarspel</text:p>
            <text:p text:style-name="common-al">Verzonden op : 9 september 2021</text:p>
            <text:p text:style-name="common-al">Deze vergunning ligt vanaf 16 september 2021 tot en met 28 oktober 2021 ter inzage bij de publieksbalie van de Afdeling Vergunningen, Toezicht en Handhaving van de gemeente Langedijk, Bosgroet 2 te Zuid-Scharwoude. Wilt u een vergunning inzien? Dat kan nadat u hiervoor <text:a xlink:href="http://www.gemeentelangedijk.nl/E_formulieren/Afspraak_maken" xlink:type="simple">een afspraak</text:a> heeft gemaakt met team APV en Bijzondere Wetten.</text:p>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last-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1726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6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6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angedijk</meta:user-defined>
    <meta:user-defined meta:name="OVERHEID.Informatietype/DC.type">officiële publicatie</meta:user-defined>
    <meta:user-defined meta:name="OVERHEID.Gemeente/DCTERMS.publisher">Langedijk</meta:user-defined>
    <meta:user-defined meta:name="OVERHEID.Gemeente/OVERHEID.authority">Langedij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artikel 35 Alcoholwet Van Katoen, Henk en Ingrid één jaar getrouwd festival terrein Geestmerambacht Oudkarspel</meta:user-defined>
    <meta:user-defined meta:name="DCTERMS.W3CDTF/DCTERMS.available">2021-09-15</meta:user-defined>
    <meta:user-defined meta:name="DCTERMS.W3CDTF/OVERHEIDop.jaargang">2021</meta:user-defined>
    <meta:user-defined meta:name="OVERHEIDop.publicationIssue">317269</meta:user-defined>
    <meta:user-defined meta:name="OVERHEIDop.GmbID/DC.identifier">gmb-2021-317269</meta:user-defined>
    <meta:user-defined meta:name="OVERHEIDop.versieInformatie"/>
  </office:meta>
</office:document-meta>
</file>