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chterweg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september 2021 met zaaknummer <text:span text:style-name="nadrukvet">M-SLM210264 </text:span>voor het verwijderen van asbest op de locatie <text:span text:style-name="nadrukvet">Achterweg 2 in Biervliet</text:span>.</text:p>
            <text:p text:style-name="common-al">De sloopmelding is op 13 sept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september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726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Achterweg 2 in Biervlie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267</meta:user-defined>
    <meta:user-defined meta:name="OVERHEIDop.GmbID/DC.identifier">gmb-2021-317267</meta:user-defined>
    <meta:user-defined meta:name="OVERHEIDop.versieInformatie"/>
  </office:meta>
</office:document-meta>
</file>