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utmastraat 11-H 1072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utmastraat 11-H 1072JL Amsterdam</text:p>
            <text:p text:style-name="common-al">Omschrijving: veranderen en vergroten van het gebouw middels muurdoorbraken op de begane grond en het maken van een uitbouw aan de achtergevel</text:p>
            <text:p text:style-name="common-al">Verzonden naar aanvrager op: 13-09-2021</text:p>
            <text:p text:style-name="common-al">Zaaknummer: Z2021-Z004784</text:p>
            <text:p text:style-name="common-al">OLO nummer: 625534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26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6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6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784</meta:user-defined>
    <meta:user-defined meta:name="DCTERMS.abstract">veranderen en vergroten van het gebouw middels muurdoorbraken op de begane grond en het maken van een uitbouw aan de achtergevel </meta:user-defined>
    <dc:language>nl</dc:language>
    <meta:user-defined meta:name="OVERHEIDop.locatietype/OVERHEIDop.gebiedsmarkering">Punt</meta:user-defined>
    <meta:user-defined meta:name="DC.title">Verlenging beslistermijn omgevingsvergunning Lutmastraat 11-H 1072JL Amsterd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66</meta:user-defined>
    <meta:user-defined meta:name="OVERHEIDop.GmbID/DC.identifier">gmb-2021-317266</meta:user-defined>
    <meta:user-defined meta:name="OVERHEIDop.versieInformatie"/>
  </office:meta>
</office:document-meta>
</file>