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7-5-1-1">
      <style:table-column-properties/>
    </style:style>
    <style:style style:family="table-column" style:parent-style-name="colspec" style:name="id1-3-2-7-5-1-2">
      <style:table-column-properties/>
    </style:style>
    <text:list-style style:name="id1-3-2-7-5-1-4-5-2-2">
      <text:list-level-style-bullet text:bullet-char="-" text:level="1">
        <style:list-level-properties text:min-label-width="10mm"/>
      </text:list-level-style-bullet>
    </text:list-style>
    <text:list-style style:name="id1-3-2-7-5-1-4-5-2-2-1">
      <text:list-level-style-bullet text:bullet-char="-" text:level="1">
        <style:list-level-properties text:min-label-width="10mm"/>
      </text:list-level-style-bullet>
    </text:list-style>
    <text:list-style style:name="id1-3-2-7-5-1-4-5-2-2-2">
      <text:list-level-style-bullet text:bullet-char="-" text:level="1">
        <style:list-level-properties text:min-label-width="10mm"/>
      </text:list-level-style-bullet>
    </text:list-style>
    <text:list-style style:name="id1-3-2-7-5-1-4-5-2-2-3">
      <text:list-level-style-bullet text:bullet-char="-" text:level="1">
        <style:list-level-properties text:min-label-width="10mm"/>
      </text:list-level-style-bullet>
    </text:list-style>
    <text:list-style style:name="id1-3-2-7-5-1-4-5-2-2-4">
      <text:list-level-style-bullet text:bullet-char="-" text:level="1">
        <style:list-level-properties text:min-label-width="10mm"/>
      </text:list-level-style-bullet>
    </text:list-style>
    <text:list-style style:name="id1-3-2-7-5-1-4-5-2-2-5">
      <text:list-level-style-bullet text:bullet-char="-" text:level="1">
        <style:list-level-properties text:min-label-width="10mm"/>
      </text:list-level-style-bullet>
    </text:list-style>
    <text:list-style style:name="id1-3-2-7-5-1-4-5-2-2-6">
      <text:list-level-style-bullet text:bullet-char="-" text:level="1">
        <style:list-level-properties text:min-label-width="10mm"/>
      </text:list-level-style-bullet>
    </text:list-style>
    <text:list-style style:name="id1-3-2-7-5-1-4-5-2-2-7">
      <text:list-level-style-bullet text:bullet-char="-" text:level="1">
        <style:list-level-properties text:min-label-width="10mm"/>
      </text:list-level-style-bullet>
    </text:list-style>
    <text:list-style style:name="id1-3-2-7-5-1-4-5-2-2-8">
      <text:list-level-style-bullet text:bullet-char="-" text:level="1">
        <style:list-level-properties text:min-label-width="10mm"/>
      </text:list-level-style-bullet>
    </text:list-style>
    <text:list-style style:name="id1-3-2-7-5-1-4-5-2-2-9">
      <text:list-level-style-bullet text:bullet-char="-" text:level="1">
        <style:list-level-properties text:min-label-width="10mm"/>
      </text:list-level-style-bullet>
    </text:list-style>
    <text:list-style style:name="id1-3-2-7-5-1-4-5-2-2-10">
      <text:list-level-style-bullet text:bullet-char="-" text:level="1">
        <style:list-level-properties text:min-label-width="10mm"/>
      </text:list-level-style-bullet>
    </text:list-style>
    <text:list-style style:name="id1-3-2-7-5-1-4-5-2-4">
      <text:list-level-style-bullet text:bullet-char="-" text:level="1">
        <style:list-level-properties text:min-label-width="10mm"/>
      </text:list-level-style-bullet>
    </text:list-style>
    <text:list-style style:name="id1-3-2-7-5-1-4-5-2-4-1">
      <text:list-level-style-bullet text:bullet-char="-" text:level="1">
        <style:list-level-properties text:min-label-width="10mm"/>
      </text:list-level-style-bullet>
    </text:list-style>
  </office:automatic-styles>
  <office:body>
    <office:text>
      <text:p text:style-name="new_page_staatscourant"/>
      <text:p text:style-name="single-kop-titel">Regeling gegevensverstrekking Basisregistratie Personen Zuidplas 2021</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besluit om op grond van de Verordening gegevensverstrekking basisregistratie personen Zuidplas 2021</text:p>
            <text:p text:style-name="al"/>
            <text:p text:style-name="al">de Regeling gegevensverstrekking Basisregistratie Personen Zuidplas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2 van de Wet basisregistratie personen, kunnen gegevens uit de basisregistratie personen, aan organen van de gemeente Zuidplas worden verstrekt, voor zover deze organen deze nodig hebben voor de uitvoering van de aan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gegevenssets die verstrekt worden en de wijze waarop de verstrekkingen plaatsvinden zijn vermeld in bijlage 1 en bijlage 2 behorende bij deze regeling.</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van deze regeling, kunnen over een ingeschrevene die ingezetene is van de gemeente Zuidplas en over een overledene die op het moment van overlijden ingezetene van de gemeente Zuidplas was, gegevens uit de basisregistratie worden verstrekt aan derden die werkzaamheden uitvoeren met een gewichtig maatschappelijk belang voor de gemeente.</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In bijlage 3 van deze regeling worden de werkzaamheden met een gewichtig maatschappelijke belang aangewezen alsmede de categorieën van derden die deze werkzaamheden uitvoere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eerste dag na de bekendmaking. </text:p>
              </text:list-item>
              <text:list-item text:style-override="id1-3-2-2-4-3">
                <text:number>2.</text:number>
                <text:p text:style-name="al">Deze regeling kan worden aangehaald als: Regeling gegevensverstrekking Basisregistratie Personen Zuidplas 2021. </text:p>
              </text:list-item>
              <text:list-item text:style-override="id1-3-2-2-4-4">
                <text:number>3.</text:number>
                <text:p text:style-name="al">De regeling gegevensverstrekking basisregistratie personen Zuidplas 2019 wordt ingetrokken.</text:p>
              </text:list-item>
            </text:list>
          </text:section>
        </text:section>
        <text:section text:name="regeling-sluiting_id1-3-2-3" text:style-name="regeling-sluiting">
          <text:section text:name="ondertekening_id1-3-2-3-1">
            <text:p><text:span text:style-name="functie">Aldus vastgesteld in de vergadering van 7 september 2021.</text:span></text:p>
          </text:section>
          <text:section text:name="ondertekening_id1-3-2-3-2">
            <text:p><text:span text:style-name="functie"/></text:p>
            <text:p><text:span text:style-name="functie">Burgemeester, </text:span></text:p>
            <text:p><text:span text:style-name="functie"> De heer J.F. Weber </text:span></text:p>
          </text:section>
          <text:section text:name="ondertekening_id1-3-2-3-3">
            <text:p><text:span text:style-name="functie"/></text:p>
            <text:p><text:span text:style-name="functie">De secretaris, </text:span></text:p>
            <text:p><text:span text:style-name="functie">De heer R.C.L. Heijdra </text:span></text:p>
          </text:section>
        </text:section>
        <text:section text:name="nota-toelichting_id1-3-2-4" text:style-name="nota-toelichting">
          <text:p text:style-name="kop_level0"><text:span text:style-name="label"/> <text:span text:style-name="nr"/> </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door dat van de Wet Basisregistratie Personen (Wet BRP) vervangen. De Wet BRP is per 25 mei 2018 vervangen door Algemene Verordening Gegevensbescherming (AVG). Dit heeft tot gevolg dat het bestaande privacy kader is aangepast aan de nieuwe wet.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text:p>
          <text:p text:style-name="al"/>
          <text:p text:style-name="al">De regeling voorziet de verstrekking van gegevens uit de BRP aan de organen van de gemeente Zuidplas. Deze regeling voorziet daarnaast in de aanwijzing van door derden verrichte werkzaamheden met een gewichtig maatschappelijk belang voor de Gemeente Zuidplas en van de categorieën van derden die dergelijke werkzaamheden verrichten ten behoeve waarvan gegevens uit de basisregistratie kunnen worden verstrekt. Daarmee voldoet de gemeente Zuidplas aan de vereisten zoals gesteld in de Wet BRP.</text:p>
          <text:p text:style-name="al"/>
          <text:p text:style-name="al">De gemeenteraad heeft besloten de regeling van verstrekkingen aan derden en aan organen van de Gemeente Zuidplas over te laten aan het college van burgemeester en wethouders. De regeling van de verstrekkingen aan derden heeft de raad gedelegeerd aan burgemeester en wethouders op grond van zijn bevoegdheid genoemd in artikel 156 Gemeentewet.</text:p>
          <text:p text:style-name="al"/>
          <text:p text:style-name="al">De verstrekkingen moeten geschieden met inachtneming van het autorisatiebesluit gemeente Zuidplas van 19 september 2019 die is opgesteld door de minister van Binnenlandse Zaken. Indien er meer gegevens nodig zijn voor de uitoefening van de werkzaamheden kan de privacybeheerder BRP bepalen dat er meer gegevens ingezien mogen worden. De applicatiebeheerder heeft een lijst waarop vermeld staat welke gegevens uit de BRP, per functionaris, mag worden ingezien.</text:p>
          <text:p text:style-name="al"/>
          <text:p text:style-name="al">
          <text:span text:style-name="nadrukvet">Artikelsgewijze toelichting</text:span>
        </text:p>
          <text:p text:style-name="al"/>
          <text:p text:style-name="al">
          <text:span text:style-name="nadrukvet">
            <text:span text:style-name="nadrukcur">Artikel 1. Verstrekking aan een orgaan van de gemeente.</text:span>
          </text:span>
        </text:p>
          <text:p text:style-name="al">De minister van BZK verstrekt de gemeente voor de uitvoering van haar taken, gegevens van personen die wel in de BRP zijn ingeschreven, maar niet in de Gemeente Zuidplas woonachtig zijn. Deze systematische verstrekking van gegevens aan de gemeente is gebaseerd op een autorisatiebesluit van de minister van BZK voor de gemeente Zuidplas op grond van artikel 3.2 Wet BRP.</text:p>
          <text:p text:style-name="al"/>
          <text:p text:style-name="al">Zolang de Wet BRP door de Gemeente Zuidplas wordt uitgevoerd met behulp van systemen die gebruikt werden tijdens de Wet GBA, is er geen sprake van systematische verstrekking van persoonsgegevens door de minister van BZK, met betrekking tot de eigen inwoners. De gemeente Zuidplas heeft in dat geval zelf beschikking over de persoonsgegevens van haar eigen inwoners.</text:p>
          <text:p text:style-name="al"/>
          <text:p text:style-name="al">Voor het gebruik van gegevens van personen die in de BRP zijn ingeschreven, maar niet in de gemeente Zuidplas woonachtig zijn, dient de gemeente Zuidplas het autorisatiebesluit van de minister van Binnenlandse Zaken in acht te nemen.</text:p>
          <text:p text:style-name="al"/>
          <text:p text:style-name="al">De verstrekking aan de DDS geschiedt ook conform dit autorisatiebesluit. DDS staat voor Key2Datadistributie. Deze applicatie draagt zorg voor de distributie van persoonsgegevens naar aangesloten gemeentelijke vakapplicaties zodat deze werken met authentieke en actuele persoonsgegevens. </text:p>
          <text:p text:style-name="al"/>
          <text:p text:style-name="al">Organen van de Gemeente Zuidplas mogen alleen gebruik maken van de DDS zoals vermeld in het autorisatiebesluit.</text:p>
          <text:p text:style-name="al"/>
          <text:p text:style-name="al">Met dit artikel wordt het college de bevoegdheid gegeven om gegevens uit de BRP te verstrekken aan gemeentelijke organen. Het wordt aan het college overgelaten om te bepalen welke gegevens uit de BRP, over welke personen en voor welke taken, de verschillende gemeentelijke organen/teams/medewerkers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al"/>
          <text:p text:style-name="al">
          <text:span text:style-name="nadrukvet">
            <text:span text:style-name="nadrukcur">Artikel 2. Gegevensverstrekking aan derden</text:span>
          </text:span>
        </text:p>
          <text:p text:style-name="al"/>
          <text:p text:style-name="al">
          <text:span text:style-name="nadrukvet">Derden die werkzaamheden verrichten met gewichtig maatschappelijk belang</text:span>
        </text:p>
          <text:p text:style-name="al">De wetgever heeft de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Zuidplas.</text:p>
          <text:p text:style-name="al"/>
          <text:p text:style-name="al">De verantwoordelijkheid voor de bepaling hiervan is door de gemeenteraad gedelegeerd aan burgemeester en wethouders op grond van <text:a xlink:href="https://wetten.overheid.nl/BWBR0005416/2016-02-01#TiteldeelIII_HoofdstukIX_Artikel156" xlink:type="simple"><text:span text:style-name="nadrukondlijn">artikel 156 Gemeentewet</text:span></text:a>.</text:p>
          <text:p text:style-name="al"/>
          <text:p text:style-name="al">Voor de aanwijzing van de werkzaamheden dienen burgemeester en wethouders een aantal criteria als uitgangspunt te nemen. Het moet hierbij gaan om werkzaamheden:</text:p>
          <text:p text:style-name="al"/>
          <text:list text:style-name="id1-3-2-4-40">
            <text:list-item text:style-override="id1-3-2-4-40-1">
              <text:number>-</text:number>
              <text:p text:style-name="al">die samenhangen met een overheidstaak;</text:p>
            </text:list-item>
            <text:list-item text:style-override="id1-3-2-4-40-2">
              <text:number>-</text:number>
              <text:p text:style-name="al">gericht zijn op het in stand houden van voorzieningen voor burgers waarbij sprake is van overheidsverantwoordelijkheid;</text:p>
            </text:list-item>
            <text:list-item text:style-override="id1-3-2-4-40-3">
              <text:number>-</text:number>
              <text:p text:style-name="al">waarbij, gelet op overheidsverantwoordelijkheid, ondersteuning daarvan door gegevensverstrekking uit de BRP gerechtvaardigd is.</text:p>
            </text:list-item>
          </text:list>
          <text:p text:style-name="al">
          <text:span text:style-name="nadrukvet">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vet">Beperkte gegevensverstrekking</text:span>
        </text:p>
          <text:p text:style-name="al">Op grond van <text:a xlink:href="https://wetten.overheid.nl/BWBR0033715/2015-09-01" xlink:type="simple"><text:span text:style-name="nadrukondlijn">artikel 3.9, lid 4 van de Wet BRP</text:span></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
            <text:span text:style-name="nadrukcur">Artikel 4. Inwerkingtreding en citeertitel</text:span>
          </text:span>
        </text:p>
          <text:p text:style-name="al"/>
          <text:p text:style-name="al">De Regeling gegevensverstrekking basisregistratie personen (BRP) Zuidplas 2021 treedt in werking met ingang van de eerste dag na die van de bekendmaking onder gelijktijdige intrekking van de regeling gegevensverstrekking basisregistratie personen Zuidplas 2019.</text:p>
          <text:p text:style-name="al"/>
          <text:p text:style-name="al">
          <text:span text:style-name="nadrukvet">Bijlage 1 en Bijlage 2 behorende bij artikel 1 van de Regeling gegevensverstrekking Basisregistratie Personen Zuidplas 2021 bevat een opgave van de organisatieonderdelen en de taken die deze uitvoeren waarvoor gegevens uit de BRP kunnen worden verstrekt. </text:span>
        </text:p>
        </text:section>
        <text:section text:name="bijlage_id1-3-2-5" text:style-name="bijlage">
          <text:p text:style-name="bijlage_top"/>
          <text:p text:style-name="hoofdstuk_kop"><text:span text:style-name="label">Bijlage</text:span> <text:span text:style-name="nr">1</text:span> </text:p>
          <text:p text:style-name="al"/>
          <text:p text:style-name="al">De medewerkers van de onderstaande organisatieonderdelen van de gemeente Zuidplas hebben rechtstreekse toegang tot de BRP van de gemeente Zuidplas. De applicatiebeheerder BRP heeft een overzicht van alle profielen met de daarbij behorende gegevens die ter inzage zijn.</text:p>
          <text:p text:style-name="al"/>
          <text:section text:name="table_id1-3-2-5-5" text:style-name="table">
            <text:p text:style-name="table_top"/>
            <table:table table:style-name="tgroup">
              <table:table-column table:style-name="id1-3-2-5-5-1-1"/>
              <table:table-column table:style-name="id1-3-2-5-5-1-2"/>
              <table:table-column table:style-name="id1-3-2-5-5-1-3"/>
              <table:table-header-rows>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Wettelijke taak</text:span>
                  </text:p>
                  </table:table-cell>
                  <table:table-cell table:style-name="cell_frame_all" table:number-rows-spanned="1" table:number-columns-spanned="1">
                    <text:p text:style-name="table_al">
                    <text:span text:style-name="nadrukvet">Gegevensset</text:span>
                  </text:p>
                    <text:p text:style-name="table_al">
                    <text:span text:style-name="nadrukvet">Basisregistratie</text:span>
                  </text:p>
                  </table:table-cell>
                </table:table-row>
              </table:table-header-rows>
              <table:table-row table:style-name="row">
                <table:table-cell table:style-name="cell_frame_all" table:number-rows-spanned="1" table:number-columns-spanned="1">
                  <text:p text:style-name="table_al">Cluster KCC en Cluster Kwaliteit &amp; Proces – BRP</text:p>
                </table:table-cell>
                <table:table-cell table:style-name="cell_frame_all" table:number-rows-spanned="1" table:number-columns-spanned="1">
                  <text:p text:style-name="table_al">Wet BRP, Verordening gegevensverstrekking, reglement basisregistratie personen en aanwijsbesluit gegevensverstrekking, Kieswet</text:p>
                  <text:p text:style-name="table_al">Besluit Burgerlijke Stand, Burgerlijk Wetboek, Nationaliteitswetgeving</text:p>
                  <text:p text:style-name="table_al">Wet op lijkbezorging, Wet justitiële documentatie, Vreemdelingenwet, Paspoortwet en regelgeving rijbewijzen, Belastingwetgeving, gemeentelijk belastingverordening,</text:p>
                  <text:p text:style-name="table_al">Gevonden voorwerpen.</text:p>
                </table:table-cell>
                <table:table-cell table:style-name="cell_frame_all" table:number-rows-spanned="1" table:number-columns-spanned="1">
                  <text:p text:style-name="table_al">Alle gegevens van de persoonslijst en de verwijsgegevens.</text:p>
                  <text:p text:style-name="table_al"/>
                  <text:p text:style-name="table_al">Aantal functies binnen de teams hebben voor de uitvoering van de taken niet alle gegevens nodig, Deze hebben beperkte inzage. </text:p>
                  <text:p text:style-name="table_al"/>
                  <text:p text:style-name="table_al">De applicatiebeheerder</text:p>
                  <text:p text:style-name="table_al">BRP houdt hiervan een overzicht bij.</text:p>
                </table:table-cell>
              </table:table-row>
              <table:table-row table:style-name="row">
                <table:table-cell table:style-name="cell_frame_all" table:number-rows-spanned="1" table:number-columns-spanned="1">
                  <text:p text:style-name="table_al">Cluster informatievoorziening en ondersteuning </text:p>
                  <text:p text:style-name="table_al">- Secretariaat</text:p>
                </table:table-cell>
                <table:table-cell table:style-name="cell_frame_all" table:number-rows-spanned="1" table:number-columns-spanned="1">
                  <text:p text:style-name="table_al">Lokale taak t.b.v. Felicitaties van de burgemeester (Felicitaties via brief of persoonlijk bezoek) </text:p>
                  <text:p text:style-name="table_al"/>
                  <text:p text:style-name="table_al">Jubilea overzichten: 40, 50, 60, 65, 70 en 75 jarige</text:p>
                  <text:p text:style-name="table_al">huwelijken en personen die in het lopende jaar 100 worden en voor Koninklijke onderscheidingen.</text:p>
                </table:table-cell>
                <table:table-cell table:style-name="cell_frame_all" table:number-rows-spanned="1" table:number-columns-spanned="1">
                  <text:p text:style-name="table_al">Profiel: </text:p>
                  <text:p text:style-name="table_al">Spon</text:p>
                </table:table-cell>
              </table:table-row>
              <table:table-row table:style-name="row">
                <table:table-cell table:style-name="cell_frame_all" table:number-rows-spanned="1" table:number-columns-spanned="1">
                  <text:p text:style-name="table_al">Cluster financiën </text:p>
                  <text:p text:style-name="table_al">– Boekhouding</text:p>
                  <text:p text:style-name="table_al">– Belastingen </text:p>
                </table:table-cell>
                <table:table-cell table:style-name="cell_frame_all" table:number-rows-spanned="1" table:number-columns-spanned="1">
                  <text:p text:style-name="table_al">Waardering onroerende zaken</text:p>
                  <text:p text:style-name="table_al">Afvalstoffenheffing</text:p>
                  <text:p text:style-name="table_al">Gemeentelijke belastingen</text:p>
                </table:table-cell>
                <table:table-cell table:style-name="cell_frame_all" table:number-rows-spanned="1" table:number-columns-spanned="1">
                  <text:p text:style-name="table_al">Profiel:</text:p>
                  <text:p text:style-name="table_al">Fin2 WOZ</text:p>
                  <text:p text:style-name="table_al">Fin1 gemeentelijke belastingen</text:p>
                </table:table-cell>
              </table:table-row>
              <table:table-row table:style-name="row">
                <table:table-cell table:style-name="cell_frame_all" table:number-rows-spanned="1" table:number-columns-spanned="1">
                  <text:p text:style-name="table_al">Cluster ruimtelijk beleid </text:p>
                  <text:p text:style-name="table_al">- Wonen</text:p>
                  <text:p text:style-name="table_al"/>
                  <text:p text:style-name="table_al">Cluster buitendienst </text:p>
                  <text:p text:style-name="table_al">- Begraven</text:p>
                </table:table-cell>
                <table:table-cell table:style-name="cell_frame_all" table:number-rows-spanned="1" table:number-columns-spanned="1">
                  <text:p text:style-name="table_al">Huisvesting</text:p>
                  <text:p text:style-name="table_al"/>
                  <text:p text:style-name="table_al"/>
                  <text:p text:style-name="table_al">Wet op de lijkbezorging/</text:p>
                  <text:p text:style-name="table_al">Administratie begraafplaats</text:p>
                </table:table-cell>
                <table:table-cell table:style-name="cell_frame_all" table:number-rows-spanned="1" table:number-columns-spanned="1">
                  <text:p text:style-name="table_al">Profiel:</text:p>
                  <text:p text:style-name="table_al">VR1 VROM</text:p>
                  <text:p text:style-name="table_al">Spon</text:p>
                </table:table-cell>
              </table:table-row>
              <table:table-row table:style-name="row">
                <table:table-cell table:style-name="cell_frame_all" table:number-rows-spanned="1" table:number-columns-spanned="1">
                  <text:p text:style-name="table_al">Cluster uitvoering samenleving en veiligheid</text:p>
                  <text:p text:style-name="table_al">- Veiligheid</text:p>
                </table:table-cell>
                <table:table-cell table:style-name="cell_frame_all" table:number-rows-spanned="1" table:number-columns-spanned="1">
                  <text:p text:style-name="table_al">Rampenbestrijding en opsporingsambtenaren</text:p>
                </table:table-cell>
                <table:table-cell table:style-name="cell_frame_all" table:number-rows-spanned="1" table:number-columns-spanned="1">
                  <text:p text:style-name="table_al">Profiel:</text:p>
                  <text:p text:style-name="table_al">Profiel VH1 </text:p>
                </table:table-cell>
              </table:table-row>
              <table:table-row table:style-name="row">
                <table:table-cell table:style-name="cell_frame_all" table:number-rows-spanned="1" table:number-columns-spanned="1">
                  <text:p text:style-name="table_al">Cluster uitvoering samenleving en veiligheid </text:p>
                  <text:p text:style-name="table_al">- APV</text:p>
                </table:table-cell>
                <table:table-cell table:style-name="cell_frame_all" table:number-rows-spanned="1" table:number-columns-spanned="1">
                  <text:p text:style-name="table_al">Winkeltijden</text:p>
                  <text:p text:style-name="table_al">Drank &amp; Horecabedrijf</text:p>
                  <text:p text:style-name="table_al">Kansspelen</text:p>
                  <text:p text:style-name="table_al">Vergunningen / ontheffingen/ Meldingen / kennisgevingen op grond van de algemene plaatselijke verordening</text:p>
                </table:table-cell>
                <table:table-cell table:style-name="cell_frame_all" table:number-rows-spanned="1" table:number-columns-spanned="1">
                  <text:p text:style-name="table_al">Profiel:</text:p>
                  <text:p text:style-name="table_al">VH2 t/m VH5</text:p>
                </table:table-cell>
              </table:table-row>
              <table:table-row table:style-name="row">
                <table:table-cell table:style-name="cell_frame_all" table:number-rows-spanned="1" table:number-columns-spanned="1">
                  <text:p text:style-name="table_al">Cluster uitvoering samenleving en veiligheid </text:p>
                  <text:p text:style-name="table_al">- Het gemeentelijke toegangsteam (administratie en kwaliteit)</text:p>
                  <text:p text:style-name="table_al">- 2 wmo consulenten tot 1-1-22 </text:p>
                </table:table-cell>
                <table:table-cell table:style-name="cell_frame_all" table:number-rows-spanned="1" table:number-columns-spanned="1">
                  <text:p text:style-name="table_al">Uitvoeren van controles n.a.v. de adviezen van Stichting ZO, zoals verblijfstitel, aantal ingeschreven i.v.m. Wet maatschappelijke ondersteuning (Wmo), Jeugdwet en bij bijzondere opneming in psychiatrische ziekenhuizen.</text:p>
                  <text:p text:style-name="table_al">Woonhistorie i.v.m. aanvraag woonurgentie.</text:p>
                </table:table-cell>
                <table:table-cell table:style-name="cell_frame_all" table:number-rows-spanned="1" table:number-columns-spanned="1">
                  <text:p text:style-name="table_al">Profiel:</text:p>
                  <text:p text:style-name="table_al">MO1</text:p>
                  <text:p text:style-name="table_al">MO2</text:p>
                </table:table-cell>
              </table:table-row>
              <table:table-row table:style-name="row">
                <table:table-cell table:style-name="cell_frame_all" table:number-rows-spanned="1" table:number-columns-spanned="1">
                  <text:p text:style-name="table_al">Cluster uitvoering samenleving en veiligheid </text:p>
                  <text:p text:style-name="table_al">- Leerplicht</text:p>
                </table:table-cell>
                <table:table-cell table:style-name="cell_frame_all" table:number-rows-spanned="1" table:number-columns-spanned="1">
                  <text:p text:style-name="table_al">Leerplicht</text:p>
                </table:table-cell>
                <table:table-cell table:style-name="cell_frame_all" table:number-rows-spanned="1" table:number-columns-spanned="1">
                  <text:p text:style-name="table_al">Profiel:</text:p>
                  <text:p text:style-name="table_al">MO3</text:p>
                </table:table-cell>
              </table:table-row>
              <table:table-row table:style-name="row">
                <table:table-cell table:style-name="cell_frame_all" table:number-rows-spanned="1" table:number-columns-spanned="1">
                  <text:p text:style-name="table_al">ODMH</text:p>
                </table:table-cell>
                <table:table-cell table:style-name="cell_frame_all" table:number-rows-spanned="1" table:number-columns-spanned="1">
                  <text:p text:style-name="table_al">Draagt bij aan een veilige duurzame leefomgeving. Voert handhavingstaken voor gemeente Zuidplas uit.</text:p>
                </table:table-cell>
                <table:table-cell table:style-name="cell_frame_all" table:number-rows-spanned="1" table:number-columns-spanned="1">
                  <text:p text:style-name="table_al">Profiel:</text:p>
                  <text:p text:style-name="table_al">VH4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Voor medewerkers van de volgende organisatieonderdelen van de gemeente Zuidplas worden op aanvraag selecties gemaakt uit de basisregistratie personen (BRP) van de gemeente Zuidplas. </text:p>
          <text:p text:style-name="al"/>
          <text:section text:name="table_id1-3-2-6-5" text:style-name="table">
            <text:p text:style-name="table_top"/>
            <table:table table:style-name="tgroup">
              <table:table-column table:style-name="id1-3-2-6-5-1-1"/>
              <table:table-column table:style-name="id1-3-2-6-5-1-2"/>
              <table:table-column table:style-name="id1-3-2-6-5-1-3"/>
              <table:table-header-rows>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text:span>
                  </text:p>
                  </table:table-cell>
                </table:table-row>
              </table:table-header-rows>
              <table:table-row table:style-name="row">
                <table:table-cell table:style-name="cell_frame_all" table:number-rows-spanned="1" table:number-columns-spanned="1">
                  <text:p text:style-name="table_al">Cluster informatievoorziening en ondersteuning </text:p>
                  <text:p text:style-name="table_al">- Secretariaat</text:p>
                </table:table-cell>
                <table:table-cell table:style-name="cell_frame_all" table:number-rows-spanned="1" table:number-columns-spanned="1">
                  <text:p text:style-name="table_al">Lokale taak t.b.v. Felicitaties van de burgemeester (Felicitaties via brief of persoonlijk bezoek) </text:p>
                  <text:p text:style-name="table_al"/>
                  <text:p text:style-name="table_al">Jubilea overzichten: 40, 50, 60, 65, 70 en 75 jarige</text:p>
                  <text:p text:style-name="table_al">huwelijken en personen die in het lopende jaar 100 worden en Koninklijke onderscheidingen.</text:p>
                </table:table-cell>
                <table:table-cell table:style-name="cell_frame_all" table:number-rows-spanned="1" table:number-columns-spanned="1">
                  <text:p text:style-name="table_al">Beperkt, op verzoek selectie</text:p>
                </table:table-cell>
              </table:table-row>
              <table:table-row table:style-name="row">
                <table:table-cell table:style-name="cell_frame_all" table:number-rows-spanned="1" table:number-columns-spanned="1">
                  <text:p text:style-name="table_al">Cluster uitvoering samenleving en veiligheid</text:p>
                </table:table-cell>
                <table:table-cell table:style-name="cell_frame_all" table:number-rows-spanned="1" table:number-columns-spanned="1">
                  <text:p text:style-name="table_al">Boekstart, stimuleringsprogramma om het lezen bij jonge kinderen te stimuleren</text:p>
                </table:table-cell>
                <table:table-cell table:style-name="cell_frame_all" table:number-rows-spanned="1" table:number-columns-spanned="1">
                  <text:p text:style-name="table_al">Beperkt, op verzoek selectie </text:p>
                </table:table-cell>
              </table:table-row>
              <table:table-row table:style-name="row">
                <table:table-cell table:style-name="cell_frame_all" table:number-rows-spanned="1" table:number-columns-spanned="1">
                  <text:p text:style-name="table_al">Cluster Communicatie FAZA, HR, JZ &amp; Inkoop </text:p>
                  <text:p text:style-name="table_al">- Communicatie</text:p>
                </table:table-cell>
                <table:table-cell table:style-name="cell_frame_all" table:number-rows-spanned="1" table:number-columns-spanned="1">
                  <text:p text:style-name="table_al">Burgerparticipatie / inzet en bevragen van inwonerspanel en jongerenadviesraad</text:p>
                </table:table-cell>
                <table:table-cell table:style-name="cell_frame_all" table:number-rows-spanned="1" table:number-columns-spanned="1">
                  <text:p text:style-name="table_al">Beperkt, op verzoek alleen naam en adresgegevens,</text:p>
                  <text:p text:style-name="table_al">binnen een bepaalde selectie zoals bijvoorbeeld leeftijd / wijken etc. is ook mogelijk.</text:p>
                </table:table-cell>
              </table:table-row>
            </table:table>
            <text:p text:style-name="table_bottom"/>
          </text:section>
          <text:p text:style-name="al"/>
          <text:p text:style-name="al">Voor verstrekkingen aan de Key2datadistributie (DDS) wordt aangesloten bij het autorisatiebesluit van de Minister van Binnenlandse Zaken en Koninkrijksrelaties (<text:a xlink:href="https://publicaties.rvig.nl/Zoekresultaten?query=" xlink:type="simple"><text:span text:style-name="nadrukondlijn">BZK autorisatiebesluit</text:span></text:a>) <text:a xlink:href="https://publicaties.rvig.nl/Besluiten_en_modelautorisaties/Besluiten/BRP_besluiten" xlink:type="simple"><text:span text:style-name="nadrukondlijn">https://publicaties.rvig.nl/Besluiten_en_modelautorisaties/Besluiten/BRP_besluiten</text:span></text:a>. Gegevens die verstrekt worden aan DDS worden alleen verstrekt ingevolge artikel 3, 5 en 6 van dit besluit en alleen de gegevens die genoemd worden in de bijlagen 2 tot en met 24b van het besluit mogen op grond van de taken behorende bij de bijlagen worden verstrekt aan de afnemer via de DDS.</text:p>
          <text:p text:style-name="al"/>
          <text:p text:style-name="al">
          <text:span text:style-name="nadrukvet">NB:</text:span>
        </text:p>
          <text:p text:style-name="al">Bij de Clusters KCC en Kwaliteit &amp; Proces heeft niet iedereen dezelfde inzage zoals vermeld is het BZK autorisatiebesluit. De informatiebeheerder BAG houdt een overzicht bij van alle afnemers.</text:p>
          <text:p text:style-name="al">Cluster uitvoering samenleving en veiligheid, team veiligheid heeft een uitbreiding van “verblijfplaats en bewoning”. </text:p>
        </text:section>
        <text:section text:name="bijlage_id1-3-2-7" text:style-name="bijlage">
          <text:p text:style-name="bijlage_top"/>
          <text:p text:style-name="hoofdstuk_kop"><text:span text:style-name="label">Bijlage</text:span> <text:span text:style-name="nr">3</text:span> behorende bij artikel 2 van de Regeling gegevensverstrekking Basisregistratie Personen Zuidplas 2021 bevat een opgave van de derden aan wie gegevens worden verstrekt die werkzaamheden verrichten met een gewichtig maatschappelijk belang voor de gemeente Zuidplas.</text:p>
          <text:p text:style-name="al"/>
          <text:p text:style-name="al">(Verstrekking blijft achterwege indien de betrokkene op grond van en met inachtneming van artikel 3.21 Wet BRP verzocht heeft om geheimhouding).</text:p>
          <text:p text:style-name="al"/>
          <text:section text:name="table_id1-3-2-7-5" text:style-name="table">
            <text:p text:style-name="table_top"/>
            <table:table table:style-name="tgroup">
              <table:table-column table:style-name="id1-3-2-7-5-1-1"/>
              <table:table-column table:style-name="id1-3-2-7-5-1-2"/>
              <table:table-header-rows>
                <table:table-row table:style-name="row">
                  <table:table-cell table:style-name="cell_frame_all" table:number-rows-spanned="1" table:number-columns-spanned="1">
                    <text:p text:style-name="table_al">
                    <text:span text:style-name="nadrukvet">Gewichtig maatschappelijk belang </text:span>
                  </text:p>
                  </table:table-cell>
                  <table:table-cell table:style-name="cell_frame_all" table:number-rows-spanned="1" table:number-columns-spanned="1">
                    <text:p text:style-name="table_al">
                    <text:span text:style-name="nadrukvet">Categorie derde </text:span>
                  </text:p>
                  </table:table-cell>
                </table:table-row>
              </table:table-header-rows>
              <table:table-row table:style-name="row">
                <table:table-cell table:style-name="cell_frame_all" table:number-rows-spanned="1" table:number-columns-spanned="1">
                  <text:p text:style-name="table_al">Bevorderen van culturele en maatschappelijke</text:p>
                  <text:p text:style-name="table_al">vaardigheden inwoners. Tegengaan</text:p>
                  <text:p text:style-name="table_al">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text:p>
                  <text:p text:style-name="table_al">begraven en cremeren van inwoners van de</text:p>
                  <text:p text:style-name="table_al">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text:p>
                  <text:p text:style-name="table_al">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text:p>
                  <text:p text:style-name="table_al">gemeente die goede doelen voor de inwoners</text:p>
                  <text:p text:style-name="table_al">nastreven</text:p>
                </table:table-cell>
                <table:table-cell table:style-name="cell_frame_all" table:number-rows-spanned="1" table:number-columns-spanned="1">
                  <text:p text:style-name="table_al">Fonds verwervende organisaties met erkenning van het CBF</text:p>
                </table:table-cell>
              </table:table-row>
              <table:table-row table:style-name="row">
                <table:table-cell table:style-name="cell_frame_all" table:number-rows-spanned="1" table:number-columns-spanned="1">
                  <text:p text:style-name="table_al">Taken op het terrein van de gezondheidszorg</text:p>
                  <text:p text:style-name="table_al">of de maatschappelijke dienstverlening</text:p>
                </table:table-cell>
                <table:table-cell table:style-name="cell_frame_all" table:number-rows-spanned="1" table:number-columns-spanned="1">
                  <text:p text:style-name="table_al">Instellingen of organisaties ten behoeve van:</text:p>
                  <text:list text:style-name="id1-3-2-7-5-1-4-5-2-2">
                    <text:list-item text:style-override="id1-3-2-7-5-1-4-5-2-2-1">
                      <text:number>-</text:number>
                      <text:p text:style-name="table_al">maatschappelijke dienstverlening;</text:p>
                    </text:list-item>
                    <text:list-item text:style-override="id1-3-2-7-5-1-4-5-2-2-2">
                      <text:number>-</text:number>
                      <text:p text:style-name="table_al">algemene en geestelijke gezondheidszorg;</text:p>
                    </text:list-item>
                    <text:list-item text:style-override="id1-3-2-7-5-1-4-5-2-2-3">
                      <text:number>-</text:number>
                      <text:p text:style-name="table_al">kinderopvang;</text:p>
                    </text:list-item>
                    <text:list-item text:style-override="id1-3-2-7-5-1-4-5-2-2-4">
                      <text:number>-</text:number>
                      <text:p text:style-name="table_al">jeugdwelzijnswerk;</text:p>
                    </text:list-item>
                    <text:list-item text:style-override="id1-3-2-7-5-1-4-5-2-2-5">
                      <text:number>-</text:number>
                      <text:p text:style-name="table_al">ouderenzorg;</text:p>
                    </text:list-item>
                    <text:list-item text:style-override="id1-3-2-7-5-1-4-5-2-2-6">
                      <text:number>-</text:number>
                      <text:p text:style-name="table_al">gehandicaptenzorg;</text:p>
                    </text:list-item>
                    <text:list-item text:style-override="id1-3-2-7-5-1-4-5-2-2-7">
                      <text:number>-</text:number>
                      <text:p text:style-name="table_al">werkvoorziening</text:p>
                    </text:list-item>
                    <text:list-item text:style-override="id1-3-2-7-5-1-4-5-2-2-8">
                      <text:number>-</text:number>
                      <text:p text:style-name="table_al">reclassering/verslavingszorg</text:p>
                    </text:list-item>
                    <text:list-item text:style-override="id1-3-2-7-5-1-4-5-2-2-9">
                      <text:number>-</text:number>
                      <text:p text:style-name="table_al">ouderenadviseur</text:p>
                    </text:list-item>
                    <text:list-item text:style-override="id1-3-2-7-5-1-4-5-2-2-10">
                      <text:number>-</text:number>
                      <text:p text:style-name="table_al">organisatie mantelzorgdag</text:p>
                    </text:list-item>
                  </text:list>
                  <text:p text:style-name="table_al">Instellingen gelieerd aan de gemeente die werkzaam zijn op het gebied van het sociaal domein:</text:p>
                  <text:list text:style-name="id1-3-2-7-5-1-4-5-2-4">
                    <text:list-item text:style-override="id1-3-2-7-5-1-4-5-2-4-1">
                      <text:number>-</text:number>
                      <text:p text:style-name="table_al">Stichting Zo!:</text:p>
                    </text:list-item>
                  </text:list>
                  <text:p text:style-name="table_al">Het College van B&amp;W van de gemeente Zuidplas heeft per 1 juli 2021 mandaten verleend aan Stichting ZO! betreffende de uitvoering van diverse taken. Voor de uitvoering van deze taken verwerkt stichting ZO! persoonsgegevens.</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 sociaal – juridische dienstverlening</text:p>
                </table:table-cell>
              </table:table-row>
              <table:table-row table:style-name="row">
                <table:table-cell table:style-name="cell_frame_all" table:number-rows-spanned="1" table:number-columns-spanned="1">
                  <text:p text:style-name="table_al">Schuldhulpverlening </text:p>
                </table:table-cell>
                <table:table-cell table:style-name="cell_frame_all" table:number-rows-spanned="1" table:number-columns-spanned="1">
                  <text:p text:style-name="table_al">Schuldhulpverleningsinstanties, kredietbank (privaatrechtelijk, bijvoorbeeld een stichting).</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 </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 (b.v. Rode Kruis)</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text:p>
                  <text:p text:style-name="table_al">tegengaan woonfraude en illegale bewoning.</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text:p>
                  <text:p text:style-name="table_al">zorg en innen van rekeningen i.v.m. de</text:p>
                  <text:p text:style-name="table_al">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text:p>
                  <text:p text:style-name="table_al">besluit van een volkenrechtelijke organisatie</text:p>
                  <text:p text:style-name="table_al">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text:p>
                  <text:p text:style-name="table_al">belang</text:p>
                </table:table-cell>
                <table:table-cell table:style-name="cell_frame_all" table:number-rows-spanned="1" table:number-columns-spanned="1">
                  <text:p text:style-name="table_al">Een overheidsorgaan van, dan wel een persoon of organisatie gevestigd in een land binnen de Europese Unie</text:p>
                  <text:p text:style-name="table_al"/>
                  <text:p text:style-name="table_al">Buitenlandse Rechtspersonen voor bijvoorbeeld sociale zekerheid</text:p>
                  <text:p text:style-name="table_al"/>
                  <text:p text:style-name="table_al">Overheidsorganen van de Caribische landen (Aruba, Curaçao en Sint Maarten) en het Caribisch deel van Nederland (Bonaire, Sint Eustatius en Saba)</text:p>
                </table:table-cell>
              </table:table-row>
              <table:table-row table:style-name="row">
                <table:table-cell table:style-name="cell_frame_all" table:number-rows-spanned="1" table:number-columns-spanned="1">
                  <text:p text:style-name="table_al">Internationaal vervoer van lijken (juiste tenaamstelling voor het vervoer naar land van</text:p>
                  <text:p text:style-name="table_al">herkomst)</text:p>
                </table:table-cell>
                <table:table-cell table:style-name="cell_frame_all" table:number-rows-spanned="1" table:number-columns-spanned="1">
                  <text:p text:style-name="table_al">Uitvaartorganisaties die belast zijn met internationaal vervoer van lij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26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6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6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https://lokaleregelgeving.overheid.nl/CVDR632662/1</meta:user-defined>
    <meta:user-defined meta:name="DCTERMS.alternative">Regeling gegevensverstrekking Basisregistratie Personen Zuidplas 2021</meta:user-defined>
    <dc:language>nl</dc:language>
    <meta:user-defined meta:name="OVERHEIDop.locatietype/OVERHEIDop.gebiedsmarkering">Gemeente</meta:user-defined>
    <meta:user-defined meta:name="DC.title">Regeling gegevensverstrekking Basisregistratie Personen Zuidplas 2021</meta:user-defined>
    <meta:user-defined meta:name="DCTERMS.W3CDTF/DCTERMS.available">2021-09-16</meta:user-defined>
    <meta:user-defined meta:name="DCTERMS.W3CDTF/OVERHEIDop.jaargang">2021</meta:user-defined>
    <meta:user-defined meta:name="OVERHEIDop.publicationIssue">317263</meta:user-defined>
    <meta:user-defined meta:name="OVERHEIDop.betreftRegeling">CVDR661982_1</meta:user-defined>
    <meta:user-defined meta:name="OVERHEIDop.GmbID/DC.identifier">gmb-2021-317263</meta:user-defined>
    <meta:user-defined meta:name="xs:date/OVERHEIDop.startdatum">2021-09-17</meta:user-defined>
    <meta:user-defined meta:name="OVERHEIDop.versieInformatie"/>
  </office:meta>
</office:document-meta>
</file>