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waterligplaats voor een hotelboot, Koaidyk 2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2, Earnewâld</text:p>
            <text:p text:style-name="common-al">Olo: 5786265</text:p>
            <text:p text:style-name="common-al">het realiseren van een waterligplaats voor een hotelboot</text:p>
            <text:p text:style-name="common-al">Datum ontvangst: 29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72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914 572141</meta:user-defined>
    <meta:user-defined meta:name="DC.title">Gemeente Tytsjerksteradiel - ontvangen aanvraag omgevingsvergunning, het realiseren van een waterligplaats voor een hotelboot, Koaidyk 2, Earnewâld</meta:user-defined>
    <meta:user-defined meta:name="OVERHEID.PostcodeHuisnummer/OVERHEIDop.postcodeHuisnummer">9264TP 2</meta:user-defined>
    <meta:user-defined meta:name="OVERHEIDop.straatnaam">Koaidyk</meta:user-defined>
    <meta:user-defined meta:name="OVERHEIDop.woonplaats">Earnewâl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26</meta:user-defined>
    <meta:user-defined meta:name="OVERHEIDop.GmbID/DC.identifier">gmb-2021-31726</meta:user-defined>
    <meta:user-defined meta:name="OVERHEIDop.versieInformatie"/>
  </office:meta>
</office:document-meta>
</file>