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en ontheffing knalapparatuur op landbouwgrond gelegen tussen Duinweg 2 en Duinweg 3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op 1 juli 2021 verleende ontheffing in te trekken voor het plaatsen van knalapparatuur op landbouwgrond gelegen tussen Duinweg 2 en Duinweg 3A in Castricum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Castricum, Postbus 1301, 1900 BH te Castricum.  </text:p>
            <text:p text:style-name="common-al">Het bezwaarschrift moet in ieder geval het volgende bevatten: </text:p>
            <text:p text:style-name="common-al">• uw naam, adres, postcode en woonplaats; </text:p>
            <text:p text:style-name="common-al">• de datum; </text:p>
            <text:p text:style-name="common-al">• over welke beschikking het gaat (u kunt het beste een kopie van dit besluit bijsluiten); </text:p>
            <text:p text:style-name="common-al">• de redenen waarom u het niet eens bent met het besluit; </text:p>
            <text:p text:style-name="common-al">• uw handtekening. </text:p>
            <text:p text:style-name="common-al">U kunt uw bezwaarschrift ook digitaal indienen. Daarvoor moet u wel beschikken over een elektronische handtekening (DigiD.) </text:p>
            <text:p text:style-name="common-al">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 34914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72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trekken ontheffing knalappar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ublicatie intrekken ontheffing knalapparatuur op landbouwgrond gelegen tussen Duinweg 2 en Duinweg 3A in Castric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54</meta:user-defined>
    <meta:user-defined meta:name="OVERHEIDop.GmbID/DC.identifier">gmb-2021-317254</meta:user-defined>
    <meta:user-defined meta:name="OVERHEIDop.versieInformatie"/>
  </office:meta>
</office:document-meta>
</file>