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en Vomar Voordeelmarkt , Koperwiekplein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een melding brandveilig gebruik ontvangen voor het brandveilig gebruiken van de Vomar Voordeelmarkt op het adres Koperwiekplein 17 in Enkhuizen. De melding is geregistreerd onder zaaknummer 2021-000707 en door de gemeente Enkhuizen geaccepteerd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72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brandveilig gebruiken op locatie Koperwiekplein 17 in Enkhuizen</meta:user-defined>
    <dc:language>nl</dc:language>
    <meta:user-defined meta:name="OVERHEIDop.locatietype/OVERHEIDop.gebiedsmarkering">Punt</meta:user-defined>
    <meta:user-defined meta:name="DC.title">Kennisgeving ontvangst melding brandveilig gebruiken Vomar Voordeelmarkt , Koperwiekplein 17 in Enkhui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51</meta:user-defined>
    <meta:user-defined meta:name="OVERHEIDop.GmbID/DC.identifier">gmb-2021-317251</meta:user-defined>
    <meta:user-defined meta:name="OVERHEIDop.versieInformatie"/>
  </office:meta>
</office:document-meta>
</file>