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aanbouw aan de achterzijde van de woning - Heibloemstraat 6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eibloemstraat 6 5176NM De Moer:</text:span> plaatsen van een aanbouw aan de achterzijde van de woning (20211019 ontvangen 25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9 </meta:user-defined>
    <dc:language>nl</dc:language>
    <meta:user-defined meta:name="OVERHEID.EPSG28992/DC.spatial">128330.672 403031.781</meta:user-defined>
    <meta:user-defined meta:name="DC.title">Gemeente Loon op Zand - aanvraag omgevingsvergunning - plaatsen van een aanbouw aan de achterzijde van de woning - Heibloemstraat 6, De Moer</meta:user-defined>
    <meta:user-defined meta:name="OVERHEID.PostcodeHuisnummer/OVERHEIDop.postcodeHuisnummer">5176NM 6</meta:user-defined>
    <meta:user-defined meta:name="OVERHEIDop.straatnaam">Heibloemstraat</meta:user-defined>
    <meta:user-defined meta:name="OVERHEIDop.woonplaats">De Mo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25</meta:user-defined>
    <meta:user-defined meta:name="OVERHEIDop.GmbID/DC.identifier">gmb-2021-31725</meta:user-defined>
    <meta:user-defined meta:name="OVERHEIDop.versieInformatie"/>
  </office:meta>
</office:document-meta>
</file>