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rgsestraat 17 in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1 besloten om de beslistermijn voor de aanvraag omgevingsvergunning met zaaknummer OV 21097 op locatie Bergsestraat 17 in Gastel te verlengen voor een periode van maximaal 6 weken. De aanvraag betreft het uitbreiding van gebouw 4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724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4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4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omgevingsvergunning OV 21097 Bergsestraat 17 in Gastel</meta:user-defined>
    <dc:language>nl</dc:language>
    <meta:user-defined meta:name="OVERHEIDop.locatietype/OVERHEIDop.gebiedsmarkering">Adres</meta:user-defined>
    <meta:user-defined meta:name="DC.title">Verlenging beslistermijn omgevingsvergunning Bergsestraat 17 in Gaste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249</meta:user-defined>
    <meta:user-defined meta:name="OVERHEIDop.GmbID/DC.identifier">gmb-2021-317249</meta:user-defined>
    <meta:user-defined meta:name="OVERHEIDop.versieInformatie"/>
  </office:meta>
</office:document-meta>
</file>