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7 te Horst, verleende evenementenvergunning (besluitdatum 13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arnaval op 17 september 2021 en Ideale Kermis van 18 t/m 20 september 2021 aan de Gasthuisstraat te Horst door café De Beurs ism de ideale schonzoen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14 september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72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asthuisstraat 27 te Horst, verleende evenementenvergunning (besluitdatum 13 september 2021)</meta:user-defined>
    <meta:user-defined meta:name="DCTERMS.W3CDTF/DCTERMS.available">2021-09-15</meta:user-defined>
    <meta:user-defined meta:name="DCTERMS.W3CDTF/OVERHEIDop.jaargang">2021</meta:user-defined>
    <meta:user-defined meta:name="OVERHEIDop.publicationIssue">317246</meta:user-defined>
    <meta:user-defined meta:name="OVERHEIDop.GmbID/DC.identifier">gmb-2021-317246</meta:user-defined>
    <meta:user-defined meta:name="OVERHEIDop.versieInformatie"/>
  </office:meta>
</office:document-meta>
</file>