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mbtshalve wijzigen van de voorschriften behorende bij de omgevingsvergunning milieu aan HIJKEN, Meerweg 30</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mbtshalve wijzigen van de voorschriften behorende bij de omgevingsvergunning milieu aan HIJKEN, Meerweg 30.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724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4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4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ambtshalve wijzigen van de voorschriften behorende bij de omgevingsvergunning milieu aan HIJKEN, Meerweg 30</meta:user-defined>
    <meta:user-defined meta:name="DCTERMS.W3CDTF/DCTERMS.available">2021-09-15</meta:user-defined>
    <meta:user-defined meta:name="DCTERMS.W3CDTF/OVERHEIDop.jaargang">2021</meta:user-defined>
    <meta:user-defined meta:name="OVERHEIDop.publicationIssue">317241</meta:user-defined>
    <meta:user-defined meta:name="OVERHEIDop.GmbID/DC.identifier">gmb-2021-317241</meta:user-defined>
    <meta:user-defined meta:name="OVERHEIDop.versieInformatie"/>
  </office:meta>
</office:document-meta>
</file>