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1 met zaaknummer <text:span text:style-name="nadrukvet">M-SLM210262 </text:span>voor het verwijderen van asbest op de locatie <text:span text:style-name="nadrukvet">Rossinistraat 4 in Terneuzen</text:span>.</text:p>
            <text:p text:style-name="common-al">De sloopmelding is op 1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2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ossinistraat 4 in Terneu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230</meta:user-defined>
    <meta:user-defined meta:name="OVERHEIDop.GmbID/DC.identifier">gmb-2021-317230</meta:user-defined>
    <meta:user-defined meta:name="OVERHEIDop.versieInformatie"/>
  </office:meta>
</office:document-meta>
</file>