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erlengde Poolseweg 16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Type A</text:p>
            <text:p text:style-name="common-al">Kenmerk: Z2021-004717</text:p>
            <text:p text:style-name="common-al">Datum afgehandeld: 13-09-2021</text:p>
            <text:p text:style-name="common-al">Locatie: Verlengde Poolseweg 16 4818CL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2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717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Verlengde Poolseweg 16 4818CL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29</meta:user-defined>
    <meta:user-defined meta:name="OVERHEIDop.GmbID/DC.identifier">gmb-2021-317229</meta:user-defined>
    <meta:user-defined meta:name="OVERHEIDop.versieInformatie"/>
  </office:meta>
</office:document-meta>
</file>