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0568 - Gemeente Stadskanaal - Verlenging beslistermijn omgevingsvergunning (reguliere procedure), kadastraal bekend gemeente Onstwedde, sectie W, nummer 2638  plaatselijk bekend Glasblaz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W, nummer 2638 plaatselijk bekend Glasblazer in Stadskanaal, het bouwen van een nieuwe bedrijfsruimte, verlengd tot en met 13 nov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2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0568</meta:user-defined>
    <dc:language>nl</dc:language>
    <meta:user-defined meta:name="OVERHEIDop.locatietype/OVERHEIDop.gebiedsmarkering">Perceel</meta:user-defined>
    <meta:user-defined meta:name="DC.title">Z-21-090568 - Gemeente Stadskanaal - Verlenging beslistermijn omgevingsvergunning (reguliere procedure), kadastraal bekend gemeente Onstwedde, sectie W, nummer 2638  plaatselijk bekend Glasblazer in Stadskanaal</meta:user-defined>
    <meta:user-defined meta:name="DCTERMS.W3CDTF/DCTERMS.available">2021-09-15</meta:user-defined>
    <meta:user-defined meta:name="DCTERMS.W3CDTF/OVERHEIDop.jaargang">2021</meta:user-defined>
    <meta:user-defined meta:name="OVERHEIDop.publicationIssue">317226</meta:user-defined>
    <meta:user-defined meta:name="OVERHEIDop.GmbID/DC.identifier">gmb-2021-317226</meta:user-defined>
    <meta:user-defined meta:name="OVERHEIDop.versieInformatie"/>
  </office:meta>
</office:document-meta>
</file>