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procedure, het realiseren van diverse bouwwerken voor duurzaamheidswijzigingen Westelijke Randweg 5, 1721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is een aanvraag ontvangen voor het realiseren van diverse bouwwerken voor duurzaamheidswijzigingen op locatie Westelijke Randweg 5, 1721CH Broek op Langedijk. De aanvraag is geregistreerd onder zaaknummer 2021-010247. De aanvraag betreft de volgende activiteiten:</text:p>
            <text:list text:style-name="id1-3-2-1-1-2">
              <text:list-item text:style-override="id1-3-2-1-1-2-1">
                <text:number>1.</text:number>
                <text:p text:style-name="al">handelen in strijd met de regels ruimtelijke ordening</text:p>
              </text:list-item>
              <text:list-item text:style-override="id1-3-2-1-1-2-2">
                <text:number>2.</text:number>
                <text:p text:style-name="al">bouwen van een bouwwerk</text:p>
              </text:list-item>
            </text:list>
            <text:p text:style-name="common-al">Deze ontwerpvergunning ligt vanaf 14 september 2021 tot en met 26 oktober 2021 ter inzage bij de publieksbalie van de afdeling Veiligheid Vergunningen en Handhaving van de gemeente Langedijk, Bosgroet 2 te Zuid-Scharwoude. Wilt u de ontwerpvergunning inzien? Dat kan nadat u hiervoor een afspraak heeft gemaakt.</text:p>
            <text:p text:style-name="last-al">Tijdens deze termijn kan iedereen mondeling of bij voorkeur schriftelijk een zienswijze geven over de ontwerpvergunning. Voor het geven van een mondelinge zienswijze kunt u een afspraak maken met de afdeling Veiligheid Vergunningen en Handhaving van de gemeente Langedijk. Een schriftelijke zienswijze stuurt u aan het college van burgemeester en wethouders van Langedijk, Postbus 15 1723ZG Noord-Scharwou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172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procedure, het realiseren van diverse bouwwerken voor duurzaamheidswijzigingen Westelijke Randweg 5, 1721CH Broek op Langed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24</meta:user-defined>
    <meta:user-defined meta:name="OVERHEIDop.GmbID/DC.identifier">gmb-2021-317224</meta:user-defined>
    <meta:user-defined meta:name="OVERHEIDop.versieInformatie"/>
  </office:meta>
</office:document-meta>
</file>