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Kloosterweg thv nr 1A 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1359</text:p>
            <text:p text:style-name="common-al">
            <text:span text:style-name="nadrukvet">Besluit datum:</text:span> 18 augustus 2021</text:p>
            <text:p text:style-name="common-al">
            <text:span text:style-name="nadrukvet">Projectomschrijving:</text:span> het kappen van 2 bomen in verband met het aanleggen van een bedrijventerrein</text:p>
            <text:p text:style-name="common-al">
            <text:span text:style-name="nadrukvet">Adres:</text:span>Kloosterweg thv nr 1A te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tot 13 oktober 2024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tot uiterlijk 13 oktober 2021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>Als u te weinig tijd heeft om uw bezwaarschrift gemotiveerd in te dienen, kunt u pro forma uw bezwaarschrift indienen. Dit betekent dat u dan extra tijd krijgt om uw bezwaarschrift te onderbouwen.</text:p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1722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2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2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kendmaking verlenen omgevingsvergunning, Kloosterweg thv nr 1A  te Kapelle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223</meta:user-defined>
    <meta:user-defined meta:name="OVERHEIDop.GmbID/DC.identifier">gmb-2021-317223</meta:user-defined>
    <meta:user-defined meta:name="OVERHEIDop.versieInformatie"/>
  </office:meta>
</office:document-meta>
</file>