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7 kavel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1 een aanvraag voor een omgevingsvergunning ontvangen. Dit betreft het bouwen van een woning Koningskwartier Fase 7, kavel 2, Zevenhuizen ter plaatse van de Koningskwartier Fase 7 kavel 2 in Zevenhuizen. De aanvraag is geregistreerd onder kenmerk 20212561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2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skwartier Fase 7 kavel 2 in Zevenhuizen</meta:user-defined>
    <meta:user-defined meta:name="DCTERMS.W3CDTF/DCTERMS.available">2021-09-15</meta:user-defined>
    <meta:user-defined meta:name="DCTERMS.W3CDTF/OVERHEIDop.jaargang">2021</meta:user-defined>
    <meta:user-defined meta:name="OVERHEIDop.publicationIssue">317217</meta:user-defined>
    <meta:user-defined meta:name="OVERHEIDop.GmbID/DC.identifier">gmb-2021-317217</meta:user-defined>
    <meta:user-defined meta:name="OVERHEIDop.versieInformatie"/>
  </office:meta>
</office:document-meta>
</file>