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90584 - Gemeente Stadskanaal - Aanvraag: omgevingsvergunning (reguliere procedure) voor het milieuneutraal veranderen van een bedrijf, Verbindingsweg 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ugustus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Verbindingsweg 22, 9581THMUSSELKANAAL, het milieuneutraal veranderen van een bedrijf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72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058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Z-21-090584 - Gemeente Stadskanaal - Aanvraag: omgevingsvergunning (reguliere procedure) voor het milieuneutraal veranderen van een bedrijf, Verbindingsweg 22 in MUSSELKANA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12</meta:user-defined>
    <meta:user-defined meta:name="OVERHEIDop.GmbID/DC.identifier">gmb-2021-317212</meta:user-defined>
    <meta:user-defined meta:name="OVERHEIDop.versieInformatie"/>
  </office:meta>
</office:document-meta>
</file>