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04 + 105, 9731 JR Groningen – plaatsen 2 carports (ontvangstdatum 03-09-2021, dossiernummer 202175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agonstraat 104 + 105, 9731 JR Groningen – plaatsen 2 carports (ontvangstdatum 03-09-2021, dossiernummer 202175959)</meta:user-defined>
    <meta:user-defined meta:name="DCTERMS.W3CDTF/DCTERMS.available">2021-09-16</meta:user-defined>
    <meta:user-defined meta:name="DCTERMS.W3CDTF/OVERHEIDop.jaargang">2021</meta:user-defined>
    <meta:user-defined meta:name="OVERHEIDop.publicationIssue">317209</meta:user-defined>
    <meta:user-defined meta:name="OVERHEIDop.GmbID/DC.identifier">gmb-2021-317209</meta:user-defined>
    <meta:user-defined meta:name="OVERHEIDop.versieInformatie"/>
  </office:meta>
</office:document-meta>
</file>