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traat, kad. gem. Groningen Sectie K perc.nr. 3761, Groningen – verbeteren plantsleuf ten behoeve bestaande bomen (ontvangstdatum 08-09-2021, dossiernummer 2021759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20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0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0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roerstraat, kad. gem. Groningen Sectie K perc.nr. 3761, Groningen – verbeteren plantsleuf ten behoeve bestaande bomen (ontvangstdatum 08-09-2021, dossiernummer 202175950)</meta:user-defined>
    <meta:user-defined meta:name="DCTERMS.W3CDTF/DCTERMS.available">2021-09-16</meta:user-defined>
    <meta:user-defined meta:name="DCTERMS.W3CDTF/OVERHEIDop.jaargang">2021</meta:user-defined>
    <meta:user-defined meta:name="OVERHEIDop.publicationIssue">317203</meta:user-defined>
    <meta:user-defined meta:name="OVERHEIDop.GmbID/DC.identifier">gmb-2021-317203</meta:user-defined>
    <meta:user-defined meta:name="OVERHEIDop.versieInformatie"/>
  </office:meta>
</office:document-meta>
</file>