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Parkeernormen 2019 en Verordening Mobiliteitsfonds</text:p>
      <text:section text:name="regeling_id1-3-2" text:style-name="regeling">
        <text:section text:name="aanhef_id1-3-2-1" text:style-name="aanhef">
          <text:section text:name="preambule_id1-3-2-1-1" text:style-name="preambule">
            <text:p text:style-name="al">De gemeenteraad Alphen-Chaam heeft op 14 maart 2019 de Nota Parkeernormen 2019 en op 17 september 2020 de Verordening Mobiliteitsfonds vastgesteld. Parkeernormen zijn getallen die aangeven hoeveel parkeerplaatsen voor een functie nodig zijn. Een voorbeeld voor woningen is een norm van 2 parkeerplaatsen per woning.</text:p>
            <text:p text:style-name="al">De gemeente Alphen-Chaam wil, binnen de doelstelling van de Nota Parkeernormen, graag flexibel omgaan met de parkeervraag voor ontwikkelingen. Een mobiliteitsfonds biedt een oplossing voor deze wens. De beschikbare ruimte voor het realiseren van extra parkeergelegenheid is beperkt. Door het instellen van een mobiliteitsfonds is compensatie ook mogelijk door het toepassen van flankerende mobiliteitsmaatregelen. Voorbeelden zijn: aanleg van voet- en fietspaden, verbeteren kwaliteit openbare ruimte, instellen van een blauwe zone, bewegwijzering, et cetera.</text:p>
            <text:p text:style-name="al">Parkeernormen worden gebruikt om te berekenen hoeveel parkeerruimte nodig is. De normen zijn alleen van toepassing op (nieuwe) ontwikkelingen waarvoor een omgevingsvergunning vereist is. Denk aan nieuwbouwprojecten, uitbreidingen van bestaande bebouwing en functiewijzigingen (ook wel transformatie genoemd). Het aantal aan te leggen plaatsen is afhankelijk van de grootte van de voorziening en de parkeernorm die bij die ontwikkeling hoort. Parkeerplaatsen worden in beginsel aangelegd op eigen terrein.</text:p>
            <text:p text:style-name="al">Het gebruik van juiste parkeernormen draagt bij aan een fijn leef- en woonklimaat. Voldoende parkeerplaatsen voorkomt parkeeroverlast.</text:p>
            <text:p text:style-name="al">Hoe we met parkeernormen omgaan, staat omschreven in de Nota Parkeernormen 2019.</text:p>
            <text:p text:style-name="al">De Nota Parkeernormen 2019 en de Verordening Mobiliteitsfonds zijn als bijlagen toegevoeg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1720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0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0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Alphen-Chaam</meta:user-defined>
    <meta:user-defined meta:name="OVERHEID.Informatietype/DC.type">officiële publicatie</meta:user-defined>
    <meta:user-defined meta:name="OVERHEIDop.Rubriek/DC.type">ander besluit van algemene strekking</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Nota Parkeernormen 2019 en Verordening Mobiliteitsfonds</meta:user-defined>
    <meta:user-defined meta:name="DCTERMS.W3CDTF/DCTERMS.available">2021-09-15</meta:user-defined>
    <meta:user-defined meta:name="OVERHEIDop.externeBijlage">Nota Parkeernormen Alphen-Chaam 2019|exb-2021-54313</meta:user-defined>
    <meta:user-defined meta:name="OVERHEIDop.externeBijlage">Verordening Mobiliteitsfonds  Alphen-Chaam 2020|exb-2021-54314</meta:user-defined>
    <meta:user-defined meta:name="DCTERMS.W3CDTF/OVERHEIDop.jaargang">2021</meta:user-defined>
    <meta:user-defined meta:name="OVERHEIDop.publicationIssue">317202</meta:user-defined>
    <meta:user-defined meta:name="OVERHEIDop.GmbID/DC.identifier">gmb-2021-317202</meta:user-defined>
    <meta:user-defined meta:name="OVERHEIDop.versieInformatie"/>
  </office:meta>
</office:document-meta>
</file>