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2 te Sevenum, verleende evenementenvergunning (besluitdatum 13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irthday weekend 5 jarig bestaan café Breurs van 17 september tot en met 19 september 2021 aan de Markt 12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4 september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1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arkt 12 te Sevenum, verleende evenementenvergunning (besluitdatum 13 september 2021)</meta:user-defined>
    <meta:user-defined meta:name="DCTERMS.W3CDTF/DCTERMS.available">2021-09-15</meta:user-defined>
    <meta:user-defined meta:name="DCTERMS.W3CDTF/OVERHEIDop.jaargang">2021</meta:user-defined>
    <meta:user-defined meta:name="OVERHEIDop.publicationIssue">317199</meta:user-defined>
    <meta:user-defined meta:name="OVERHEIDop.GmbID/DC.identifier">gmb-2021-317199</meta:user-defined>
    <meta:user-defined meta:name="OVERHEIDop.versieInformatie"/>
  </office:meta>
</office:document-meta>
</file>