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ickbierweg 69 5731C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69 5731CK Mierlo</text:p>
            <text:p text:style-name="common-al">Ontvangen: 10-09-2021</text:p>
            <text:p text:style-name="common-al">Omschrijving: het vergroten van de berging</text:p>
            <text:p text:style-name="common-al">Onderdelen: Bouwen</text:p>
            <text:p text:style-name="common-al">Zaaknummer: 1771950159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1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0159</meta:user-defined>
    <meta:user-defined meta:name="DCTERMS.abstract">het vergroten van de berging</meta:user-defined>
    <dc:language>nl</dc:language>
    <meta:user-defined meta:name="OVERHEIDop.locatietype/OVERHEIDop.gebiedsmarkering">Punt</meta:user-defined>
    <meta:user-defined meta:name="DC.title">Kennisgeving ontvangst aanvraag Omgevingsvergunning Heer Dickbierweg 69 5731CK Mier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7198</meta:user-defined>
    <meta:user-defined meta:name="OVERHEIDop.GmbID/DC.identifier">gmb-2021-317198</meta:user-defined>
    <meta:user-defined meta:name="OVERHEIDop.versieInformatie"/>
  </office:meta>
</office:document-meta>
</file>